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bestaand winkel/bedrijfsruimte verbouwen tot 4 appartementen, Hoogstraat 13, 3131 B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en hebben verleend:</text:p>
            <text:p text:style-name="common-al"/>
            <text:p text:style-name="common-al">Voor : bestaand winkel/bedrijfsruimte verbouwen tot 4 appartementen. </text:p>
            <text:p text:style-name="common-al">Met de adressering         :  Hoogstraat 13 , 3131  BL.</text:p>
            <text:p text:style-name="common-al">Kenmerk                         :  OVXINR-3076</text:p>
            <text:p text:style-name="common-al">Type aanvraag                :  omgevingsvergunning regulier</text:p>
            <text:p text:style-name="common-al">Datum ontvangst            :  16 april 2015</text:p>
            <text:p text:style-name="common-al">Datum beschikking       :           16 jul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8255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55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55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estaand winkel/bedrijfsruimte verbouwen tot 4 appartementen, Hoogstraat 13, 3131 B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255</meta:user-defined>
    <meta:user-defined meta:name="OVERHEIDop.GmbID/DC.identifier">gmb-2015-68255</meta:user-defined>
    <meta:user-defined meta:name="OVERHEID.Gemeente/DC.creator">Vlaardingen</meta:user-defined>
    <meta:user-defined meta:name="OVERHEID.TaxonomieBeleidsagenda/OVERHEID.category">Huisvesting | Bouwen en verbouwen</meta:user-defined>
    <meta:user-defined meta:name="OVERHEIDop.referentienummer">OVXINR-3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BL 13</meta:user-defined>
    <meta:user-defined meta:name="OVERHEIDop.woonplaats">Vlaardingen</meta:user-defined>
    <meta:user-defined meta:name="OVERHEIDop.straatnaam">Hoog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251 436532</meta:user-defined>
    <meta:user-defined meta:name="OVERHEIDop.versieInformatie"/>
  </office:meta>
</office:document-meta>
</file>