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tijdelijk verplaatsen van de vis verkoopwagen naar de fietsponton, t.o. Westhavenplaats 18-2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het tijdelijk verplaatsen van de vis verkoopwagen naar de fietsponton</text:p>
            <text:p text:style-name="common-al">Locatie                           :  t.o. Westhavenplaats 18-23 fietsponton </text:p>
            <text:p text:style-name="common-al">Kenmerk                         :  OVXINR-3103, 3131  AC</text:p>
            <text:p text:style-name="common-al">Type aanvraag                :  omgevingsvergunning regulier</text:p>
            <text:p text:style-name="common-al">Datum ontvangst            :  27 april 2015</text:p>
            <text:p text:style-name="common-al">Datum beschikking       :           16 jul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8252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5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5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tijdelijk verplaatsen van de vis verkoopwagen naar de fietsponton, t.o. Westhavenplaats 18-23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252</meta:user-defined>
    <meta:user-defined meta:name="OVERHEIDop.GmbID/DC.identifier">gmb-2015-6825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T 19</meta:user-defined>
    <meta:user-defined meta:name="OVERHEIDop.woonplaats">Vlaardingen</meta:user-defined>
    <meta:user-defined meta:name="OVERHEIDop.straatnaam">Westhavenplaats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194 436193</meta:user-defined>
    <meta:user-defined meta:name="OVERHEIDop.versieInformatie"/>
  </office:meta>
</office:document-meta>
</file>