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tussen woonkamer en keuken opening maken van ongeveer 1meter breed ten hoogte van deurkozijn, Handelstraat 23, 3131 E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en hebben verleend:</text:p>
            <text:p text:style-name="common-al"/>
            <text:p text:style-name="common-al">Voor : tussen de woonkamer en de keuken een opening maken van ongeveer 1meter breed ten hoogte van de deurkozijn </text:p>
            <text:p text:style-name="common-al">Met de adressering         :  Handelstraat 23 , 3131  EK.</text:p>
            <text:p text:style-name="common-al">Kenmerk                         :  OVXINR-3175</text:p>
            <text:p text:style-name="common-al">Type aanvraag                :  omgevingsvergunning regulier</text:p>
            <text:p text:style-name="common-al">Datum ontvangst            :  2 juli 2015</text:p>
            <text:p text:style-name="common-al">Datum beschikking       :           20 jul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8248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48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48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tussen woonkamer en keuken opening maken van ongeveer 1meter breed ten hoogte van deurkozijn, Handelstraat 23, 3131 E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248</meta:user-defined>
    <meta:user-defined meta:name="OVERHEIDop.GmbID/DC.identifier">gmb-2015-68248</meta:user-defined>
    <meta:user-defined meta:name="OVERHEID.Gemeente/DC.creator">Vlaardingen</meta:user-defined>
    <meta:user-defined meta:name="OVERHEID.TaxonomieBeleidsagenda/OVERHEID.category">Huisvesting | Bouwen en verbouwen</meta:user-defined>
    <meta:user-defined meta:name="OVERHEIDop.referentienummer">OVXINR-3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EK 23</meta:user-defined>
    <meta:user-defined meta:name="OVERHEIDop.woonplaats">Vlaardingen</meta:user-defined>
    <meta:user-defined meta:name="OVERHEIDop.straatnaam">Händelstraat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2595 435765</meta:user-defined>
    <meta:user-defined meta:name="OVERHEIDop.versieInformatie"/>
  </office:meta>
</office:document-meta>
</file>