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nenlaan 23, nieuwe aanvraag,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nnenlaan 23, 6705 BX,  verbouwen woning, 2015W1467, ontvangen op 16-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4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4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4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23, nieuwe aanvraag,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47</meta:user-defined>
    <meta:user-defined meta:name="OVERHEIDop.GmbID/DC.identifier">gmb-2015-6824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23</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6</meta:user-defined>
    <meta:user-defined meta:name="OVERHEID.EPSG28992/DC.spatial">175558 445038</meta:user-defined>
    <meta:user-defined meta:name="OVERHEIDop.versieInformatie"/>
  </office:meta>
</office:document-meta>
</file>