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dsbrink 38-bis, nieuwe aanvraag, wijzigen van  verdieping en func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8-bis, 6701 AL, wijzigen van verdieping en functie, 2015W1430, ontvangen op 11-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4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4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4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38-bis, nieuwe aanvraag, wijzigen van  verdieping en functi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46</meta:user-defined>
    <meta:user-defined meta:name="OVERHEIDop.GmbID/DC.identifier">gmb-2015-682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L 30</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11</meta:user-defined>
    <meta:user-defined meta:name="OVERHEID.EPSG28992/DC.spatial">174229 442328</meta:user-defined>
    <meta:user-defined meta:name="OVERHEIDop.versieInformatie"/>
  </office:meta>
</office:document-meta>
</file>