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splitsen van kantoor winkel naar winkel en twee boven woningen, Hoogstraat 162, 3131 BR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en hebben verleend:</text:p>
            <text:p text:style-name="common-al"/>
            <text:p text:style-name="common-al">Voor : het splitsen van kantoor winkel naar winkel en twee boven woningen </text:p>
            <text:p text:style-name="common-al">Met de adressering         :  Hoogstraat 162 , 3131  BR</text:p>
            <text:p text:style-name="common-al">Kenmerk                         :  OVXINR-3112</text:p>
            <text:p text:style-name="common-al">Type aanvraag                :  omgevingsvergunning regulier</text:p>
            <text:p text:style-name="common-al">Datum ontvangst            :  14 mei 2015</text:p>
            <text:p text:style-name="common-al">Datum beschikking       :           7 juli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last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68245</text:span><text:line-break/><text:date style:data-style-name="dag" text:fixed="true" text:date-value="2015-07-27"/><text:line-break/><text:date style:data-style-name="jaar" text:fixed="true" text:date-value="2015-07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245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245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splitsen van kantoor winkel naar winkel en twee boven woningen, Hoogstraat 162, 3131 BR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7</meta:user-defined>
    <meta:user-defined meta:name="OVERHEIDop.publicationIssue">68245</meta:user-defined>
    <meta:user-defined meta:name="OVERHEIDop.GmbID/DC.identifier">gmb-2015-68245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op.referentienummer">OVXINR-31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BR 162</meta:user-defined>
    <meta:user-defined meta:name="OVERHEIDop.woonplaats">Vlaardingen</meta:user-defined>
    <meta:user-defined meta:name="OVERHEIDop.straatnaam">Hoogstraat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175 436245</meta:user-defined>
    <meta:user-defined meta:name="OVERHEIDop.versieInformatie"/>
  </office:meta>
</office:document-meta>
</file>