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plaatsen van een dakkapel voorgevel, Sportlaan 87, 3135 G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en hebben verleend:</text:p>
            <text:p text:style-name="common-al"/>
            <text:p text:style-name="common-al">Voor : het plaatsen van een dakkapel voorgevel </text:p>
            <text:p text:style-name="common-al">Met de adressering         :  Sportlaan 87 , 3135  GS</text:p>
            <text:p text:style-name="common-al">Kenmerk                         :  OVXINR-3123</text:p>
            <text:p text:style-name="common-al">Type aanvraag                :  omgevingsvergunning regulier</text:p>
            <text:p text:style-name="common-al">Datum ontvangst            :  26 mei 2015</text:p>
            <text:p text:style-name="common-al">Datum beschikking       :           7 jul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8244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44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44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 voorgevel, Sportlaan 87, 3135 G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244</meta:user-defined>
    <meta:user-defined meta:name="OVERHEIDop.GmbID/DC.identifier">gmb-2015-68244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GS 87</meta:user-defined>
    <meta:user-defined meta:name="OVERHEIDop.woonplaats">Vlaardingen</meta:user-defined>
    <meta:user-defined meta:name="OVERHEIDop.straatnaam">Sportlaa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875 437407</meta:user-defined>
    <meta:user-defined meta:name="OVERHEIDop.versieInformatie"/>
  </office:meta>
</office:document-meta>
</file>