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emsdijkstraat 5, rectificatie: was per abuis huisnr. 6 gepubliceerd, nieuwe aanvraag, plaatsen 2 dakramen,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Riemsdijkstraat 5, 6701 BC, plaatsen 2 dakramen, 2015W1412, ontvangen op 1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4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4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emsdijkstraat 5, rectificatie: was per abuis huisnr. 6 gepubliceerd, nieuwe aanvraag, plaatsen 2 dakramen,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43</meta:user-defined>
    <meta:user-defined meta:name="OVERHEIDop.GmbID/DC.identifier">gmb-2015-682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C 5</meta:user-defined>
    <meta:user-defined meta:name="OVERHEIDop.woonplaats">Wageningen</meta:user-defined>
    <meta:user-defined meta:name="OVERHEIDop.straatnaam">Riemsdijk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1</meta:user-defined>
    <meta:user-defined meta:name="OVERHEID.EPSG28992/DC.spatial">173834 441899</meta:user-defined>
    <meta:user-defined meta:name="OVERHEIDop.versieInformatie"/>
  </office:meta>
</office:document-meta>
</file>