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orger-Odoorn, Borger, Torenlaan 13 , het wijzigen van het gebruik van bestaande omgevingsvergunning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21-07-2015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Borger</text:span>
          </text:p>
            <text:p text:style-name="last-al">Torenlaan 13 , het wijzigen van het gebruik van bestaande omgevingsvergunning, 1079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
                      Nr. 68239</text:span><text:line-break/><text:date style:data-style-name="dag" text:fixed="true" text:date-value="2015-07-24"/><text:line-break/><text:date style:data-style-name="jaar" text:fixed="true" text:date-value="2015-07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239</text:span><text:date style:data-style-name="nicedate" text:fixed="true" text:date-value="201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239</text:span><text:date style:data-style-name="nicedate" text:fixed="true" text:date-value="201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Borger, Torenlaan 13 , het wijzigen van het gebruik van bestaande omgevingsvergunning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4</meta:user-defined>
    <meta:user-defined meta:name="OVERHEIDop.publicationIssue">68239</meta:user-defined>
    <meta:user-defined meta:name="OVERHEIDop.GmbID/DC.identifier">gmb-2015-68239</meta:user-defined>
    <meta:user-defined meta:name="OVERHEID.Gemeente/DC.creator">Borger-Odoor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31JH 13</meta:user-defined>
    <meta:user-defined meta:name="OVERHEIDop.woonplaats">Borger</meta:user-defined>
    <meta:user-defined meta:name="OVERHEIDop.straatnaam">Torenlaan</meta:user-defined>
    <meta:user-defined meta:name="OVERHEID.Gemeente/OVERHEID.authority">Borger-Odoorn</meta:user-defined>
    <meta:user-defined meta:name="OVERHEIDgvop.Informatietype/DC.type">Beschikkingen | aanvraag</meta:user-defined>
    <meta:user-defined meta:name="OVERHEID.Gemeente/DCTERMS.publisher">Borger-Odoorn</meta:user-defined>
    <meta:user-defined meta:name="xs:date/OVERHEIDop.startdatum">2015-07-24</meta:user-defined>
    <meta:user-defined meta:name="xs:date/OVERHEIDop.einddatum">2015-09-03</meta:user-defined>
    <meta:user-defined meta:name="OVERHEID.EPSG28992/DC.spatial">249543 549529</meta:user-defined>
    <meta:user-defined meta:name="OVERHEIDop.versieInformatie"/>
  </office:meta>
</office:document-meta>
</file>