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Evenementenvergunning RunBikeRun Borne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 mei 2014 verleent de burgemeester u op grond van artikel 2:25 lid 1 van de Algemene Plaatselijke Verordening voor de gemeente Borne (APV) een vergunning voor het organiseren van de Run Bike Run op zaterdag 29 augustus 2015 vanaf 16:00 tot 20:00 uur. Deze vergunning geldt voor de activiteiten en het parcours (plattegronden) zoals opgenomen in de aanvraag, die geacht moet worden deel van deze vergunning uit te maken. De aanvraag en de plattegronden zijn tevens als bijlage bij deze vergunning gevoegd (Bijlage 1+2+3)</text:p>
            <text:p text:style-name="common-al">Ten aanzien van uw aanvraag is advies ingewonnen bij de politie en de brandweer. Uit dit advies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Omdat de wegen waarvan gebruik wordt gemaakt niet volledig binnen één gemeente zijn gelegen, dient u ingevolge artikel 148 lid 1 van de Wegenverkeerswet bij Gedeputeerde Staten van de Provincie Overijssel ontheffing aan te vragen van het verbod om op de weg een wedstrijd met voertuigen te houden (artikel 10 lid 1 van de Wegenverkeerswet). </text:p>
            <text:p text:style-name="tussenkopcur">
            <text:span text:style-name="nadrukvet">Wegafzettingen</text:span>
          </text:p>
            <text:p text:style-name="common-al">Voorts verleen ik u toestemming voor het inrichten van het zogenaamde Parc Fermee ter hoogte van de Wanne/ de Dorsvloer, alsmede voor het afsluiten en verkeersvrij houden van de wegen die deel uitmaken van het loop- en fietsparcours. </text:p>
            <text:list text:style-name="id1-3-2-1-1-6">
              <text:list-item text:style-override="id1-3-2-1-1-6-1">
                <text:number>•</text:number>
                <text:p text:style-name="al">Loopparcours 1<text:span text:style-name="sup">e</text:span> deel: Dorsetplein (start), via de Bekenhorst, door de tunnel over het plein langs de Wanne, bij de Dorsvloer, Haver, Koolzaad, Korenpad, trap bij de vijver, rond de vijver en daarna weer door de tunnel via de Von Bönninghausenstraat, Oude Almeloseweg, Grotestraat, Dorsetplein (2,5 rondje eindigend bij het parc fermé op de Wanne).</text:p>
              </text:list-item>
              <text:list-item text:style-override="id1-3-2-1-1-6-2">
                <text:number>•</text:number>
                <text:p text:style-name="al">Fietsparcours: Boekweit, Stroomeschlaan, Weerselosestraat, Bornsestraat, Loodijk, Remmersweg, Monnikweg, Kooiweg, Luchtersweg, Molenbeekweg, Duldersbroekweg, Oude Postweg, Hertmerweg, Hedeveldsweg, Erve Jenneboer, Stroomeschlaan, Boekweit.</text:p>
              </text:list-item>
              <text:list-item text:style-override="id1-3-2-1-1-6-3">
                <text:number>•</text:number>
                <text:p text:style-name="al">Loopparcours 2<text:span text:style-name="sup">e</text:span> deel: vanaf het parc fermé de Wanne, langs de Dorsvloer, Haver, Koolzaad, Korenpad trap bij de vijver, rond de vijver en door de tunnel via de Von Bönninghausenstraat, Oude Almeloseweg, Grotestraat, Dorsetplein, Bekenhorst, tunnel, parc fermé de Wanne (1,5 rondje eindigend op het Dorsetplein.</text:p>
              </text:list-item>
            </text:list>
            <text:p text:style-name="common-al">Genoemde wegen dienen weer vrijgegeven te worden voor het verkeer nadat de laatste deelnemer is gepasseerd.</text:p>
            <text:p text:style-name="tussenkopcur">
            <text:span text:style-name="nadrukvet">Contactpersonen en telefoonnummers tijdens het evenement:</text:span>
          </text:p>
            <text:p text:style-name="tussenkopcur">
            <text:span text:style-name="nadrukvet">Contactpersoon:</text:span>
            <text:span text:style-name="nadrukvet"/>
            <text:span text:style-name="nadrukvet">M. van Bree</text:span>
            <text:span text:style-name="nadrukvet"/>
            <text:span text:style-name="nadrukvet">	telefoonnummer:</text:span>
            <text:span text:style-name="nadrukvet"/>
            <text:span text:style-name="nadrukvet">06-10791122</text:span>
          </text:p>
            <text:p text:style-name="tussenkopcur">
            <text:span text:style-name="nadrukvet">Contactpersoon:</text:span>
            <text:span text:style-name="nadrukvet"/>
            <text:span text:style-name="nadrukvet">G. Pelle</text:span>
            <text:span text:style-name="nadrukvet"/>
            <text:span text:style-name="nadrukvet"/>
            <text:span text:style-name="nadrukvet"/>
            <text:span text:style-name="nadrukvet">telefoonnummer:</text:span>
            <text:span text:style-name="nadrukvet"/>
            <text:span text:style-name="nadrukvet">06-10612078</text:span>
          </text:p>
            <text:p text:style-name="tussenkopcur">
            <text:span text:style-name="nadrukvet">Aan deze vergunning zijn de volgende voorschriften verbonden:</text:span>
          </text:p>
            <text:list text:style-name="id1-3-2-1-1-12">
              <text:list-item text:style-override="id1-3-2-1-1-12-1">
                <text:number>1.</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 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text:p>
              </text:list-item>
              <text:list-item text:style-override="id1-3-2-1-1-12-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2-3">
                <text:number>3.</text:number>
                <text:p text:style-name="al">De vergunninghouder is verplicht de schade die hij door het gebruik hiervan aan de gemeente, dan wel aan derden, toebrengt, te vergoeden.</text:p>
              </text:list-item>
              <text:list-item text:style-override="id1-3-2-1-1-12-4">
                <text:number>4.</text:number>
                <text:p text:style-name="al">De vergunninghouder vrijwaart de gemeente voor alle mogelijke aanspraken van derden, welke het gevolg zijn van het gebruikmaken van de vergunning.</text:p>
              </text:list-item>
              <text:list-item text:style-override="id1-3-2-1-1-12-5">
                <text:number>5.</text:number>
                <text:p text:style-name="al">Er dienen voldoende maatregelen te worden genomen tot het verlenen van eerste hulp bij ongevallen.</text:p>
              </text:list-item>
              <text:list-item text:style-override="id1-3-2-1-1-12-6">
                <text:number>6.</text:number>
                <text:p text:style-name="al">De bereikbaarheid van gebouw (en) mag niet in het geding komen;</text:p>
              </text:list-item>
              <text:list-item text:style-override="id1-3-2-1-1-12-7">
                <text:number>7.</text:number>
                <text:p text:style-name="al">Bluswatervoorzieningen, zoals ondergrondse en bovengrondse brandkranen, moeten vrij en bereikbaar blijven;</text:p>
              </text:list-item>
              <text:list-item text:style-override="id1-3-2-1-1-12-8">
                <text:number>8.</text:number>
                <text:p text:style-name="al">Alle (hoofd) – uitrukroutes moeten minimaal een vrije doorgang hebben van 4 meter breed en 4 meter hoog voor hulpverleningsvoertuigen.</text:p>
              </text:list-item>
              <text:list-item text:style-override="id1-3-2-1-1-12-9">
                <text:number>9.</text:number>
                <text:p text:style-name="al">Afzettingen en obstakels die de route blokkeren moeten zijn verwijderd, als brandweervoertuigen doorgang vereisen.</text:p>
              </text:list-item>
              <text:list-item text:style-override="id1-3-2-1-1-12-10">
                <text:number>10.</text:number>
                <text:p text:style-name="al">De brandweer heeft een op dit evenement toegespitst advies uitgebracht. Dit advies en de daarin opgenomen voorwaarden maken integraal onderdeel uit van deze vergunning en zijn als zodanig als bijlage bijgevoegd (bijlage 4).</text:p>
              </text:list-item>
              <text:list-item text:style-override="id1-3-2-1-1-12-11">
                <text:number>11.</text:number>
                <text:p text:style-name="al">Er dient een duidelijke afzetting van de straten en kruispunten aanwezig te zijn. De organisatie dient zelf te zorgen voor het afzetten van de wegen en het zo nodig aangeven van omleidingroutes. Dit dient te geschieden in overleg met de politie Borne. De afzethekken, dranghekken en eventueel nodige verkeersborden kunnen door u, na voorafgaand overleg met Twentemilieu worden afgehaald bij Twentemilieu. Wanneer het benodigde materiaal niet of slechts voor een gedeelte geleverd kan worden, dient u zelf voor het aanvullende materiaal zorg te dragen.</text:p>
              </text:list-item>
              <text:list-item text:style-override="id1-3-2-1-1-12-12">
                <text:number>12.</text:number>
                <text:p text:style-name="al">Het parcours moet doorlopend worden gecontroleerd op veiligheid voor zowel de deelnemers als de toeschouwers. De personen die de organisatie hiervoor inzet moeten herkenbaar zijn door middel van armbanden of hesjes. </text:p>
              </text:list-item>
              <text:list-item text:style-override="id1-3-2-1-1-12-13">
                <text:number>13.</text:number>
                <text:p text:style-name="al">Op de wegen mogen zonder toestemming van de wegbeheerder geen markeringen, in welke vorm dan ook, worden aangebracht. </text:p>
              </text:list-item>
              <text:list-item text:style-override="id1-3-2-1-1-12-14">
                <text:number>14.</text:number>
                <text:p text:style-name="al">Omwonenden dienen door vergunninghouder vroegtijdig te worden geïnformeerd over het evenement en de wegafsluitingen; aan bestemmingsverkeer en omwonenden moet de mogelijkheid worden geboden om op aanwijzing van de organisatie de aanliggende percelen te bereiken.</text:p>
              </text:list-item>
              <text:list-item text:style-override="id1-3-2-1-1-12-15">
                <text:number>15.</text:number>
                <text:p text:style-name="al">De organisatie dient zelf zorg te dragen voor eventuele politiebegeleiding tijdens dit evenement. </text:p>
              </text:list-item>
              <text:list-item text:style-override="id1-3-2-1-1-12-16">
                <text:number>16.</text:number>
                <text:p text:style-name="al">Onmiddellijk na het einde van de wedstrijd moeten de desbetreffende wegen weer voor het openbare verkeer worden vrijgemaakt. Alle aanduidingen, verwijzingen, etc. die betrekking hebben op de Run Bike Run dienen te worden verwijderd.</text:p>
              </text:list-item>
              <text:list-item text:style-override="id1-3-2-1-1-12-17">
                <text:number>17.</text:number>
                <text:p text:style-name="al">In zijn algemeenheid mag de Run Bike Run de verkeersveiligheid, alsmede de veiligheid van deelnemers en toeschouwers niet in gevaar brengen.</text:p>
              </text:list-item>
              <text:list-item text:style-override="id1-3-2-1-1-12-18">
                <text:number>18.</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12-19">
                <text:number>1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d.m.v.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 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endmakingen.nl met een verwijzing in de rubriek gemeentenieuws in de Bornse Courant. </text:p>
            <text:p text:style-name="common-al">De verschuldigde leges voor de behandeling van de aanvraag op grond van de ‘Legesverordening’ bedragen € 31,-.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823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RunBikeRun B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8237</meta:user-defined>
    <meta:user-defined meta:name="OVERHEIDop.GmbID/DC.identifier">gmb-2015-6823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30</meta:user-defined>
    <meta:user-defined meta:name="OVERHEID.EPSG28992/DC.spatial">248452 480006</meta:user-defined>
    <meta:user-defined meta:name="OVERHEIDop.versieInformatie"/>
  </office:meta>
</office:document-meta>
</file>