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1-3-3">
      <text:list-level-style-bullet text:bullet-char="-" text:level="1">
        <style:list-level-properties text:min-label-width="10mm"/>
      </text:list-level-style-bullet>
    </text:list-style>
    <text:list-style style:name="id1-3-2-2-5-5-2-2-1-3-4">
      <text:list-level-style-bullet text:bullet-char="-" text:level="1">
        <style:list-level-properties text:min-label-width="10mm"/>
      </text:list-level-style-bullet>
    </text:list-style>
    <text:list-style style:name="id1-3-2-2-5-5-2-2-1-3-5">
      <text:list-level-style-bullet text:bullet-char="-" text:level="1">
        <style:list-level-properties text:min-label-width="10mm"/>
      </text:list-level-style-bullet>
    </text:list-style>
    <style:style style:family="table-column" style:parent-style-name="colspec" style:name="id1-3-2-2-5-7-4-1-1">
      <style:table-column-properties style:rel-column-width="35*"/>
    </style:style>
    <style:style style:family="table-column" style:parent-style-name="colspec" style:name="id1-3-2-2-5-7-4-1-2">
      <style:table-column-properties style:rel-column-width="65*"/>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office:automatic-styles>
  <office:body>
    <office:text>
      <text:p text:style-name="new_page_staatscourant"/>
      <text:p text:style-name="single-kop-titel">Verordening Basisregistratie personen gemeente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Krimpenerwaard;</text:p>
              <text:p text:style-name="al">overwegende, dat het gewenst is, op grond van de Wet basisregistratie personen, een verordening vast te stellen ten behoeve van de verstrekking van gegevens uit de gemeentelijke basisregistratie personen;</text:p>
              <text:p text:style-name="al">gelet op de Wet basisregistratie personen en de Wet bescherming persoonsgegevens;</text:p>
              <text:p text:style-name="al">
              <text:span text:style-name="nadrukondlijn">b e s l u i t :</text:span>
            </text:p>
              <text:p text:style-name="al">vast te stellen: “Verordening Basisregistratie personen gemeente Krimpenerwaard 2015”</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Deze verordening verstaat onder (in alfabetische volgorde):</text:p>
              <text:list text:style-name="id1-3-2-2-2-2-3">
                <text:list-item text:style-override="id1-3-2-2-2-2-3-1">
                  <text:number>a.</text:number>
                  <text:p text:style-name="al">
                  <text:span text:style-name="nadrukcur">aangehaakte</text:span>
                  <text:span text:style-name="nadrukcur"> gegevens</text:span>: de in de Brp opgenomen gegevens die niet behoren tot de persoonslijst of de verwijsgegevens, over één persoon in de Brp;</text:p>
                </text:list-item>
                <text:list-item text:style-override="id1-3-2-2-2-2-3-2">
                  <text:number>b.</text:number>
                  <text:p text:style-name="al">
                  <text:span text:style-name="nadrukcur">afdeling </text:span>
                  <text:span text:style-name="nadrukcur">Klant Contact Centrum</text:span>: de medewerkers die belast zijn met de uitvoering van de wet- en regelgeving rond de bevolkingsadministratie;</text:p>
                </text:list-item>
                <text:list-item text:style-override="id1-3-2-2-2-2-3-3">
                  <text:number>c.</text:number>
                  <text:p text:style-name="al">
                  <text:span text:style-name="nadrukcur">afnemer</text:span>: bestuursorgaan als bedoeld in artikel 1:1, eerste lid van de Algemene wet bestuursrecht;</text:p>
                </text:list-item>
                <text:list-item text:style-override="id1-3-2-2-2-2-3-4">
                  <text:number>d.</text:number>
                  <text:p text:style-name="al">
                  <text:span text:style-name="nadrukcur">algemene</text:span>
                  <text:span text:style-name="nadrukcur"> gegevens</text:span>: het geheel van gegevens als bedoeld in artikel 2.7, eerste lid onder a van de Wet Brp;</text:p>
                </text:list-item>
                <text:list-item text:style-override="id1-3-2-2-2-2-3-5">
                  <text:number>e.</text:number>
                  <text:p text:style-name="al">
                  <text:span text:style-name="nadrukcur">authentieke gegevens</text:span>: het geheel van gegevens als bedoeld in artikel 1.6 van de Wet Brp en benoemd in artikel 2 Besluit Brp en vermeld in bijlage 1 Besluit Brp;</text:p>
                </text:list-item>
                <text:list-item text:style-override="id1-3-2-2-2-2-3-6">
                  <text:number>f.</text:number>
                  <text:p text:style-name="al">
                  <text:span text:style-name="nadrukcur">autorisatie</text:span>: het verlenen van (rechtstreekse) toegang tot de persoonsgegevens;</text:p>
                </text:list-item>
                <text:list-item text:style-override="id1-3-2-2-2-2-3-7">
                  <text:number>g.</text:number>
                  <text:p text:style-name="al">
                  <text:span text:style-name="nadrukcur">beheerder</text:span>: de functionaris die onder verantwoordelijkheid van de verantwoordelijke belast is met de dagelijkse zorg voor de bevolkingsadministratie;</text:p>
                </text:list-item>
                <text:list-item text:style-override="id1-3-2-2-2-2-3-8">
                  <text:number>h.</text:number>
                  <text:p text:style-name="al">
                  <text:span text:style-name="nadrukcur">bevolkingsadministratie: </text:span>de geautomatiseerde administratie met persoonslijsten en verwijsgegevens aangevuld met aangehaakte gegevens;</text:p>
                </text:list-item>
                <text:list-item text:style-override="id1-3-2-2-2-2-3-9">
                  <text:number>i.</text:number>
                  <text:p text:style-name="al">
                  <text:span text:style-name="nadrukcur">binnengemeentelijke </text:span>
                  <text:span text:style-name="nadrukcur">afnemer</text:span>: elke afnemer die een orgaan is van de gemeente. Hieronder valt tevens te verstaan door de verantwoordelijke aangewezen instanties die taken uitoefenen die door het gemeentebestuur zijn opgelegd en/of belast zijn met de uitvoering van gemeentelijke taken;</text:p>
                </text:list-item>
                <text:list-item text:style-override="id1-3-2-2-2-2-3-10">
                  <text:number>j.</text:number>
                  <text:p text:style-name="al">
                  <text:span text:style-name="nadrukcur">Brp</text:span>: basisregistratie personen;</text:p>
                </text:list-item>
                <text:list-item text:style-override="id1-3-2-2-2-2-3-11">
                  <text:number>k.</text:number>
                  <text:p text:style-name="al">
                  <text:span text:style-name="nadrukcur">derde</text:span>: elke natuurlijke persoon niet zijnde een overheidsorgaan of een ingeschrevene en elke rechtspersoon die niet krachtens publiekrecht is ingesteld, noch met enig openbaar gezag is bekleed;</text:p>
                </text:list-item>
                <text:list-item text:style-override="id1-3-2-2-2-2-3-12">
                  <text:number>l.</text:number>
                  <text:p text:style-name="al">
                  <text:span text:style-name="nadrukcur">ingeschrevene</text:span>: degene ten aanzien van wie een persoonslijst als bedoeld in artikel 1.1 van de Wet Brp in de Brp van de gemeente is opgenomen;</text:p>
                </text:list-item>
                <text:list-item text:style-override="id1-3-2-2-2-2-3-13">
                  <text:number>m.</text:number>
                  <text:p text:style-name="al">
                  <text:span text:style-name="nadrukcur">persoonslijst</text:span>: het geheel van gegevens als bedoeld in artikel 2.7, eerste lid, van de Wet Brp, over één persoon in de Brp;</text:p>
                </text:list-item>
                <text:list-item text:style-override="id1-3-2-2-2-2-3-14">
                  <text:number>n.</text:number>
                  <text:p text:style-name="al">
                  <text:span text:style-name="nadrukcur">telefoonboekgegevens</text:span>: de gegevens als bedoeld in artikel 3.9 lid 4 van de Wet Brp, aangevuld met het burgerservicenummer, de indicatie geheimhouding en de onderzoeksgegevens;</text:p>
                </text:list-item>
                <text:list-item text:style-override="id1-3-2-2-2-2-3-15">
                  <text:number>o.</text:number>
                  <text:p text:style-name="al">
                  <text:span text:style-name="nadrukcur">verantwoordelijke</text:span>: het college van burgemeester en wethouders;</text:p>
                </text:list-item>
                <text:list-item text:style-override="id1-3-2-2-2-2-3-16">
                  <text:number>p.</text:number>
                  <text:p text:style-name="al">
                  <text:span text:style-name="nadrukcur">verordening</text:span>: de Verordening Basisregistratie personen gemeente Krimpenerwaard;</text:p>
                </text:list-item>
                <text:list-item text:style-override="id1-3-2-2-2-2-3-17">
                  <text:number>q.</text:number>
                  <text:p text:style-name="al">
                  <text:span text:style-name="nadrukcur">verstrekking</text:span>: het verlenen van inzage in de bevolkingsadministratie of het uit de bevolkingsadministratie beschikbaar stellen van gegevens via papier of digitale uitwisseling;</text:p>
                </text:list-item>
                <text:list-item text:style-override="id1-3-2-2-2-2-3-18">
                  <text:number>r.</text:number>
                  <text:p text:style-name="al">
                  <text:span text:style-name="nadrukcur">Wet</text:span>
                  <text:span text:style-name="nadrukcur"> Brp</text:span>: de Wet basisregistratie personen (Stb. 2013, 315);</text:p>
                </text:list-item>
                <text:list-item text:style-override="id1-3-2-2-2-2-3-19">
                  <text:number>s.</text:number>
                  <text:p text:style-name="al">
                  <text:span text:style-name="nadrukcur">Wet</text:span>: de Wet Brp;</text:p>
                </text:list-item>
              </text:list>
            </text:section>
            <text:section text:name="artikel_id1-3-2-2-2-3" text:style-name="artikel">
              <text:p text:style-name="artikel_kop_titel"><text:span text:style-name="artikel_kop_label">Artikel</text:span> <text:span text:style-name="artikel_kop_nr">2</text:span> Doel van de verbanden, toegang of verstrekking uit de Bevolkingsadministratie</text:p>
              <text:list text:style-name="id1-3-2-2-2-3-2">
                <text:list-item text:style-override="id1-3-2-2-2-3-2">
                  <text:number/>
                  <text:list text:style-name="id1-3-2-2-2-3-2-2">
                    <text:list-item text:style-override="id1-3-2-2-2-3-2-2-1">
                      <text:number>1.</text:number>
                      <text:p text:style-name="al">De bevolkingsadministratie heeft tot doel:</text:p>
                      <text:list text:style-name="id1-3-2-2-2-3-2-2-1-3">
                        <text:list-item text:style-override="id1-3-2-2-2-3-2-2-1-3-1">
                          <text:number>a.</text:number>
                          <text:p text:style-name="al">gegevens te verwerken ten behoeve van het verlenen van diensten aan burgers en het uitvoeren van bij of krachtens wettelijke opgelegde taken;</text:p>
                        </text:list-item>
                        <text:list-item text:style-override="id1-3-2-2-2-3-2-2-1-3-2">
                          <text:number>b.</text:number>
                          <text:p text:style-name="al">gegevens te verwerken ter uitvoering van de door het gemeentebestuur opgedragen taken;</text:p>
                        </text:list-item>
                        <text:list-item text:style-override="id1-3-2-2-2-3-2-2-1-3-3">
                          <text:number>c.</text:number>
                          <text:p text:style-name="al">informatie te leveren aan afnemers en derden, slechts voor zover dezen daar recht op hebben.</text:p>
                        </text:list-item>
                      </text:list>
                    </text:list-item>
                    <text:list-item text:style-override="id1-3-2-2-2-3-2-2-2">
                      <text:number>2.</text:number>
                      <text:p text:style-name="al">De aangehaakte gegevens worden uitsluitend gebruikt indien dit noodzakelijk is voor de vervulling van gemeentelijke taken.</text:p>
                    </text:list-item>
                    <text:list-item text:style-override="id1-3-2-2-2-3-2-2-3">
                      <text:number>3.</text:number>
                      <text:p text:style-name="al">Binnengemeentelijke afnemers krijgen uitsluitend gegevens verstrekt uit de bevolkingsadministratie voor de vervulling van hun taak en zodanig dat zij aan hun verplichtingen krachtens de artikelen 1.7 en 2.34 van de Wet kunnen voldoen.</text:p>
                    </text:list-item>
                    <text:list-item text:style-override="id1-3-2-2-2-3-2-2-4">
                      <text:number>4.</text:number>
                      <text:p text:style-name="al">De verstrekking aan een binnengemeentelijke afnemer wordt door de beheerder vastgelegd in een convenant.</text:p>
                    </text:list-item>
                    <text:list-item text:style-override="id1-3-2-2-2-3-2-2-5">
                      <text:number>5.</text:number>
                      <text:p text:style-name="al">Een convenant bevat in ieder geval de volgende punten:</text:p>
                      <text:list text:style-name="id1-3-2-2-2-3-2-2-5-3">
                        <text:list-item text:style-override="id1-3-2-2-2-3-2-2-5-3-1">
                          <text:number>a.</text:number>
                          <text:p text:style-name="al">het doel waarvoor de gegevens uit de bevolkingsadministratie nodig zijn;</text:p>
                        </text:list-item>
                        <text:list-item text:style-override="id1-3-2-2-2-3-2-2-5-3-2">
                          <text:number>b.</text:number>
                          <text:p text:style-name="al">de op deze registraties betrekking hebbende wettelijke regelingen en privacyreglementen;</text:p>
                        </text:list-item>
                        <text:list-item text:style-override="id1-3-2-2-2-3-2-2-5-3-3">
                          <text:number>c.</text:number>
                          <text:p text:style-name="al">een limitatieve en exacte opsomming van de benodigde gegevens.</text:p>
                        </text:list-item>
                      </text:list>
                    </text:list-item>
                  </text:list>
                </text:list-item>
              </text:list>
            </text:section>
            <text:section text:name="artikel_id1-3-2-2-2-4" text:style-name="artikel">
              <text:p text:style-name="artikel_kop_titel"><text:span text:style-name="artikel_kop_label">Artikel</text:span> <text:span text:style-name="artikel_kop_nr">3</text:span> Beheer van de Bevolkingsadministratie</text:p>
              <text:list text:style-name="id1-3-2-2-2-4-2">
                <text:list-item text:style-override="id1-3-2-2-2-4-2-1">
                  <text:number>1.</text:number>
                  <text:p text:style-name="al">Beheerder van de bevolkingsadministratie is de functionaris als bedoeld in artikel 1 onder f.</text:p>
                </text:list-item>
                <text:list-item text:style-override="id1-3-2-2-2-4-2-2">
                  <text:number>2.</text:number>
                  <text:p text:style-name="al">De beheerder is bevoegd nadere invulling te geven aan:</text:p>
                  <text:list text:style-name="id1-3-2-2-2-4-2-2-3">
                    <text:list-item text:style-override="id1-3-2-2-2-4-2-2-3-1">
                      <text:number>a.</text:number>
                      <text:p text:style-name="al">(te leggen) verbanden met andere gemeentelijke registraties;</text:p>
                    </text:list-item>
                    <text:list-item text:style-override="id1-3-2-2-2-4-2-2-3-2">
                      <text:number>b.</text:number>
                      <text:p text:style-name="al">(rechtstreekse) toegang tot de basisregistratie personen, eventueel door middel van andere geautomatiseerde toepassingen;</text:p>
                    </text:list-item>
                    <text:list-item text:style-override="id1-3-2-2-2-4-2-2-3-3">
                      <text:number>c.</text:number>
                      <text:p text:style-name="al">verstrekkingen aan binnengemeentelijke afnemers of daaraan gelijkgestelden, die geen rechtstreekse toegang hebben tot de basisregistratie personen, en dit vast te leggen in een convenant zoals bedoeld in artikel 2 lid 5.</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Bepalingen met betrekking tot de Bevolkingsadministratie</text:p>
            <text:section text:name="artikel_id1-3-2-2-3-2" text:style-name="artikel">
              <text:p text:style-name="artikel_kop_titel"><text:span text:style-name="artikel_kop_label">Artikel</text:span> <text:span text:style-name="artikel_kop_nr">4</text:span> Verbanden met andere gemeentelijke registraties</text:p>
              <text:list text:style-name="id1-3-2-2-3-2-2">
                <text:list-item text:style-override="id1-3-2-2-3-2-2-1">
                  <text:number>1.</text:number>
                  <text:p text:style-name="al">Op grond van artikel 3.8 van de Wet, met het oog op het met elkaar in verband brengen van verwerkingen van persoonsgegevens, worden aan andere binnengemeentelijke registraties gegevens verstrekt.</text:p>
                </text:list-item>
                <text:list-item text:style-override="id1-3-2-2-3-2-2-2">
                  <text:number>2.</text:number>
                  <text:p text:style-name="al">De verbanden worden in convenanten vastgelegd.</text:p>
                </text:list-item>
              </text:list>
            </text:section>
            <text:section text:name="artikel_id1-3-2-2-3-3" text:style-name="artikel">
              <text:p text:style-name="artikel_kop_titel"><text:span text:style-name="artikel_kop_label">Artikel</text:span> <text:span text:style-name="artikel_kop_nr">5</text:span> Rechtstreeks toegang tot de Bevolkingsadministratie</text:p>
              <text:p text:style-name="al">Rechtstreekse toegang tot de bevolkingsadministratie hebben:</text:p>
              <text:list text:style-name="id1-3-2-2-3-3-3">
                <text:list-item text:style-override="id1-3-2-2-3-3-3-1">
                  <text:number>1.</text:number>
                  <text:p text:style-name="al">De beheerder.</text:p>
                </text:list-item>
                <text:list-item text:style-override="id1-3-2-2-3-3-3-2">
                  <text:number>2.</text:number>
                  <text:p text:style-name="al">Alle medewerkers van de afdeling Klant Contact Centrum.</text:p>
                </text:list-item>
                <text:list-item text:style-override="id1-3-2-2-3-3-3-3">
                  <text:number>3.</text:number>
                  <text:p text:style-name="al">Op grond van artikel 3.8 van de Wet, binnengemeentelijke afnemers voor een goede vervulling van hun taak.</text:p>
                </text:list-item>
                <text:list-item text:style-override="id1-3-2-2-3-3-3-4">
                  <text:number>4.</text:number>
                  <text:p text:style-name="al">Alle medewerkers, die niet werkzaam zijn op de afdeling Klant Contact Centrum, kunnen de beschikking krijgen over een beperkte toegang, zijnde de telefoonboekgegevens. Zij krijgen pas toegang nadat zij de “Geheimhoudingsverklaring gebruik persoonsgegevens gemeente Krimpenerwaard” hebben ondertekend.</text:p>
                </text:list-item>
                <text:list-item text:style-override="id1-3-2-2-3-3-3-5">
                  <text:number>5.</text:number>
                  <text:p text:style-name="al">De toegang van een binnengemeentelijke afnemer met een uitgebreidere toegang dan de telefoonboekgegevens wordt vastgelegd in een convenant. </text:p>
                </text:list-item>
              </text:list>
            </text:section>
            <text:section text:name="artikel_id1-3-2-2-3-4" text:style-name="artikel">
              <text:p text:style-name="artikel_kop_titel"><text:span text:style-name="artikel_kop_label">Artikel</text:span> <text:span text:style-name="artikel_kop_nr">6</text:span> Verstrekking aan binnengemeentelijke afnemers die geen rechtstreekse toegang hebben en de gegevens die worden verstrekt</text:p>
              <text:list text:style-name="id1-3-2-2-3-4-2">
                <text:list-item text:style-override="id1-3-2-2-3-4-2">
                  <text:number/>
                  <text:list text:style-name="id1-3-2-2-3-4-2-2">
                    <text:list-item text:style-override="id1-3-2-2-3-4-2-2-1">
                      <text:number>1.</text:number>
                      <text:p text:style-name="al">Aan binnengemeentelijke afnemers kunnen met inachtneming van het artikel 3.8 van de Wet op systematische wijze de gegevens worden verstrekt die zij nodig hebben voor de uitvoering van de hun bij wettelijke bepalingen of door het gemeentebestuur opgedragen taken.</text:p>
                    </text:list-item>
                    <text:list-item text:style-override="id1-3-2-2-3-4-2-2-2">
                      <text:number>2.</text:number>
                      <text:p text:style-name="al">De systematische verstrekkingen worden in convenanten vastgelegd.</text:p>
                    </text:list-item>
                    <text:list-item text:style-override="id1-3-2-2-3-4-2-2-3">
                      <text:number>3.</text:number>
                      <text:p text:style-name="al">Verzoeken voor selecties en steekproeven dienen door binnengemeentelijke afnemers altijd schriftelijk ingediend te worden bij de beheerder;</text:p>
                    </text:list-item>
                    <text:list-item text:style-override="id1-3-2-2-3-4-2-2-4">
                      <text:number>4.</text:number>
                      <text:p text:style-name="al">Zij hebben de richtlijnen van de verantwoordelijke met betrekking tot beveiliging en bescherming van de persoonlijke levenssfeer op te volgen.</text:p>
                    </text:list-item>
                  </text:list>
                </text:list-item>
              </text:list>
            </text:section>
            <text:section text:name="artikel_id1-3-2-2-3-5" text:style-name="artikel">
              <text:p text:style-name="artikel_kop_titel"><text:span text:style-name="artikel_kop_label">Artikel</text:span> <text:span text:style-name="artikel_kop_nr">7</text:span> Verstrekkingen onder verantwoordelijkheid van de gemeente</text:p>
              <text:list text:style-name="id1-3-2-2-3-5-2">
                <text:list-item text:style-override="id1-3-2-2-3-5-2-1">
                  <text:number>1.</text:number>
                  <text:p text:style-name="al">Met inachtneming van artikel 3.9 van de Wet kunnen, in andere gevallen dan bedoeld in artikel 3.3 en 3.6 van de Wet, aan derden met een gewichtig maatschappelijk belang voor de gemeente gegevens uit de bevolkingsadministratie worden verstrekt.</text:p>
                </text:list-item>
                <text:list-item text:style-override="id1-3-2-2-3-5-2-2">
                  <text:number>2.</text:number>
                  <text:p text:style-name="al">Overige derden kunnen gegevens verstrekt krijgen voor zover deze gegevens noodzakelijk zijn voor de behartiging van het gerechtvaardigde belang van de derde en het belang of de fundamentele rechten en vrijheden van de ingeschrevene niet in de weg staan.</text:p>
                </text:list-item>
                <text:list-item text:style-override="id1-3-2-2-3-5-2-3">
                  <text:number>3.</text:number>
                  <text:p text:style-name="al">Aan derden die voorafgaande schriftelijke toestemming hebben van de ingeschrevene over wie gegevens worden verstrekt, kunnen zonder beletsel gegevens worden verstrekt. De toestemming moet bij de aanvraag zijn gevoegd.</text:p>
                </text:list-item>
                <text:list-item text:style-override="id1-3-2-2-3-5-2-4">
                  <text:number>4.</text:number>
                  <text:p text:style-name="al">Wanneer gegevens worden verstrekt aan particulieren, ten behoeve van een persoonlijk niet-commercieel belang, is eerst de uitdrukkelijke toestemming van de ingeschrevene vereist.</text:p>
                </text:list-item>
                <text:list-item text:style-override="id1-3-2-2-3-5-2-5">
                  <text:number>5.</text:number>
                  <text:p text:style-name="al">De verstrekking beperkt zich tot de gegevens zoals deze zijn vermeld in artikel 3.9 lid 4 van de Wet.</text:p>
                </text:list-item>
                <text:list-item text:style-override="id1-3-2-2-3-5-2-6">
                  <text:number>6.</text:number>
                  <text:p text:style-name="al">Er vindt geen verstrekking aan een derde plaats indien de ingeschrevene gebruik heeft gemaakt van zijn recht zoals bepaald in artikel 3.21 van de Wet.</text:p>
                </text:list-item>
                <text:list-item text:style-override="id1-3-2-2-3-5-2-7">
                  <text:number>7.</text:number>
                  <text:p text:style-name="al">De onder 1 en 2 bedoelde derden zijn opgenomen in een bijlage.</text:p>
                </text:list-item>
                <text:list-item text:style-override="id1-3-2-2-3-5-2-8">
                  <text:number>8.</text:number>
                  <text:p text:style-name="al">De beheerder kan van de verzoeker verlangen dat deze zich in persoon bij hem vervoegt, ter vaststelling van de identiteit van de verzoeker.</text:p>
                </text:list-item>
              </text:list>
            </text:section>
            <text:section text:name="artikel_id1-3-2-2-3-6" text:style-name="artikel">
              <text:p text:style-name="artikel_kop_titel"><text:span text:style-name="artikel_kop_label">Artikel</text:span> <text:span text:style-name="artikel_kop_nr">8</text:span> Telefonische gegevensverstrekkingen aan binnengemeentelijke afnemers</text:p>
              <text:p text:style-name="al">Aan binnengemeentelijke afnemers kunnen op telefonisch verzoek slechts incidenteel in aantoonbaar spoedeisende gevallen gegevens worden verstrekt indien:</text:p>
              <text:list text:style-name="id1-3-2-2-3-6-3">
                <text:list-item text:style-override="id1-3-2-2-3-6-3-1">
                  <text:number>1.</text:number>
                  <text:p text:style-name="al">buiten twijfel is dat het verzoek afkomstig is van een daartoe bevoegde persoon binnen de organisatie. Een en ander op basis van vooraf nadrukkelijk gemaakte afspraken en aan met name genoemde personen en:</text:p>
                </text:list-item>
                <text:list-item text:style-override="id1-3-2-2-3-6-3-2">
                  <text:number>2.</text:number>
                  <text:p text:style-name="al">de gegevens nodig zijn voor vervulling van de taken van de binnengemeentelijke afnemer en niet op een minder ingrijpende manier aan gegevens kan worden gekomen.</text:p>
                </text:list-item>
              </text:list>
            </text:section>
            <text:p text:style-name="hoofdstuk_bottom"/>
          </text:section>
          <text:section text:name="hoofdstuk_id1-3-2-2-4" text:style-name="hoofdstuk">
            <text:p text:style-name="hoofdstuk_kop"><text:span text:style-name="label">Hoofdstuk</text:span> <text:span text:style-name="nr">3</text:span> Aangehaakte gegevens</text:p>
            <text:section text:name="artikel_id1-3-2-2-4-2" text:style-name="artikel">
              <text:p text:style-name="artikel_kop_titel"><text:span text:style-name="artikel_kop_label">Artikel</text:span> <text:span text:style-name="artikel_kop_nr">9</text:span> Doel van de aangehaakte gegevens</text:p>
              <text:p text:style-name="al">De bevolkingsadministratie heeft voor wat betreft de aangehaakte gegevens tot doel:</text:p>
              <text:list text:style-name="id1-3-2-2-4-2-3">
                <text:list-item text:style-override="id1-3-2-2-4-2-3-1">
                  <text:number>1.</text:number>
                  <text:p text:style-name="al">informatie te leveren aan de afdeling Klant Contact Centrum ter uitvoering van activiteiten, verband houdende met de taken die bij deze dienst moeten worden uitgevoerd;</text:p>
                </text:list-item>
                <text:list-item text:style-override="id1-3-2-2-4-2-3-2">
                  <text:number>2.</text:number>
                  <text:p text:style-name="al">de binnengemeentelijke afnemers te voorzien van gegevens, voor zover deze gegevens noodzakelijk zijn voor de vervulling van taken van die afnemers;</text:p>
                </text:list-item>
                <text:list-item text:style-override="id1-3-2-2-4-2-3-3">
                  <text:number>3.</text:number>
                  <text:p text:style-name="al">een ingeschrevene van hem betreffende gegevens te voorzien;</text:p>
                </text:list-item>
                <text:list-item text:style-override="id1-3-2-2-4-2-3-4">
                  <text:number>4.</text:number>
                  <text:p text:style-name="al">statistische informatie te leveren.</text:p>
                </text:list-item>
              </text:list>
            </text:section>
            <text:section text:name="artikel_id1-3-2-2-4-3" text:style-name="artikel">
              <text:p text:style-name="artikel_kop_titel"><text:span text:style-name="artikel_kop_label">Artikel</text:span> <text:span text:style-name="artikel_kop_nr">10</text:span> Aangehaakte gegevens</text:p>
              <text:list text:style-name="id1-3-2-2-4-3-2">
                <text:list-item text:style-override="id1-3-2-2-4-3-2-1">
                  <text:number>1.</text:number>
                  <text:p text:style-name="al">Van ingeschrevenen kunnen in de bevolkingsadministratie aangehaakte gegevens opgenomen zijn.</text:p>
                </text:list-item>
                <text:list-item text:style-override="id1-3-2-2-4-3-2-2">
                  <text:number>2.</text:number>
                  <text:p text:style-name="al">De verantwoordelijke kan besluiten de aangehaakte gegevens uit te breiden dan wel in te krimpen.</text:p>
                </text:list-item>
                <text:list-item text:style-override="id1-3-2-2-4-3-2-3">
                  <text:number>3.</text:number>
                  <text:p text:style-name="al">De aangehaakte gegevens zijn vastgelegd in een bijlage.</text:p>
                </text:list-item>
              </text:list>
            </text:section>
            <text:section text:name="artikel_id1-3-2-2-4-4" text:style-name="artikel">
              <text:p text:style-name="artikel_kop_titel"><text:span text:style-name="artikel_kop_label">Artikel</text:span> <text:span text:style-name="artikel_kop_nr">11</text:span> Wijze van verkrijging</text:p>
              <text:p text:style-name="al">Aangehaakte gegevens in de bevolkingsadministratie worden verkregen door opgave van de ingeschrevene, door het geautomatiseerde systeem gegenereerde gegevens, door ambtenaren van de afdeling Klant Contact Centrum in het kader van de uitvoering van hun taak en van afnemers en derden.</text:p>
            </text:section>
            <text:section text:name="artikel_id1-3-2-2-4-5" text:style-name="artikel">
              <text:p text:style-name="artikel_kop_titel"><text:span text:style-name="artikel_kop_label">Artikel</text:span> <text:span text:style-name="artikel_kop_nr">12</text:span> Verbanden, toegang en verstrekkingen</text:p>
              <text:p text:style-name="al">Aan binnengemeentelijke afnemers, ten aanzien van wie deze verordening voorziet in verbanden (artikel 4), toegang (artikel 5) en verstrekkingen (artikel 6), kan toegang tot de aangehaakte gegevens worden verleend, mits deze noodzakelijk zijn ter uitvoering van hun taken of bevoegdheden.</text:p>
            </text:section>
            <text:section text:name="artikel_id1-3-2-2-4-6" text:style-name="artikel">
              <text:p text:style-name="artikel_kop_titel"><text:span text:style-name="artikel_kop_label">Artikel</text:span> <text:span text:style-name="artikel_kop_nr">13</text:span> Verwijdering van gegevens</text:p>
              <text:p text:style-name="al">Aangehaakte gegevens worden door de beheerder uit de bevolkingsadministratie verwijderd na een daartoe strekkend besluit van de verantwoordelijke. De beheerder verwijdert deze gegevens binnen één jaar nadat het besluit is genomen.</text:p>
            </text:section>
            <text:section text:name="artikel_id1-3-2-2-4-7" text:style-name="artikel">
              <text:p text:style-name="artikel_kop_titel"><text:span text:style-name="artikel_kop_label">Artikel</text:span> <text:span text:style-name="artikel_kop_nr">14</text:span> Protocolplicht van aangehaakte gegevens</text:p>
              <text:p text:style-name="al">De beheerder houdt het verstrekken van aangehaakte gegevens als bedoeld in artikel 12, aan binnengemeentelijk afnemers als bedoeld in artikel 6, gedurende het jaar volgend op de verstrekking bij, voor zover aannemelijk is dat het achterwege laten daarvan het belang van de betrokken persoon onevenredig schaadt.</text:p>
            </text:section>
            <text:section text:name="artikel_id1-3-2-2-4-8" text:style-name="artikel">
              <text:p text:style-name="artikel_kop_titel"><text:span text:style-name="artikel_kop_label">Artikel</text:span> <text:span text:style-name="artikel_kop_nr">15</text:span> Rechten van de burger</text:p>
              <text:p text:style-name="al">Op de aangehaakte gegevens zijn alle rechten van de burger, genoemd in de Wet bescherming persoonsgegevens, van toepassing.</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6</text:span> Terugmeldplicht</text:p>
              <text:list text:style-name="id1-3-2-2-5-2-2">
                <text:list-item text:style-override="id1-3-2-2-5-2-2-1">
                  <text:number>1.</text:number>
                  <text:p text:style-name="al">De binnengemeentelijke afnemers van gegevens uit de bevolkingsadministratie zijn verplicht de verschillen met de vastgelegde persoonsgegevens in de eigen administratie, waarvan aannemelijk is dat deze in de bevolkingsadministratie opgenomen moeten worden, schriftelijk te melden aan de beheerder.</text:p>
                </text:list-item>
                <text:list-item text:style-override="id1-3-2-2-5-2-2-2">
                  <text:number>2.</text:number>
                  <text:p text:style-name="al">De verantwoordelijke regelt de wijze waarop de mededelingen moeten worden gedaan.</text:p>
                </text:list-item>
                <text:list-item text:style-override="id1-3-2-2-5-2-2-3">
                  <text:number>3.</text:number>
                  <text:p text:style-name="al">De verantwoordelijke regelt de wijze waarop de kennisgeving aan de binnengemeentelijke afnemer naar aanleiding van een terugmelding wordt gedaan, met inachtneming van het bepaalde in artikel 2.34 van de Wet en de artikelen 27 en 28 van het Besluit Brp.</text:p>
                </text:list-item>
              </text:list>
            </text:section>
            <text:section text:name="artikel_id1-3-2-2-5-3" text:style-name="artikel">
              <text:p text:style-name="artikel_kop_titel"><text:span text:style-name="artikel_kop_label">Artikel</text:span> <text:span text:style-name="artikel_kop_nr">17</text:span> Beveiliging</text:p>
              <text:p text:style-name="al">De beheerder treft technische en organisatorische maatregelen ter beveiliging van de gegevens als vermeld in het “Algemeen Handboek Informatiebeveiliging” en het “Handboek Klant Contact Centrum” van de gemeente Krimpenerwaard.</text:p>
            </text:section>
            <text:section text:name="artikel_id1-3-2-2-5-4" text:style-name="artikel">
              <text:p text:style-name="artikel_kop_titel"><text:span text:style-name="artikel_kop_label">Artikel</text:span> <text:span text:style-name="artikel_kop_nr">18</text:span> Slotbepalingen</text:p>
              <text:list text:style-name="id1-3-2-2-5-4-2">
                <text:list-item text:style-override="id1-3-2-2-5-4-2-1">
                  <text:number>1.</text:number>
                  <text:p text:style-name="al">De verantwoordelijke is bevoegd wijzigingen aan te brengen in de bijlage met derden behorende bij artikel 7 en in de bijlage met aangehaakte gegevens behorende bij artikel 10.</text:p>
                </text:list-item>
                <text:list-item text:style-override="id1-3-2-2-5-4-2-2">
                  <text:number>2.</text:number>
                  <text:p text:style-name="al">De verordening ligt ter inzage bij de verantwoordelijke voor de Brp.</text:p>
                </text:list-item>
              </text:list>
            </text:section>
            <text:section text:name="artikel_id1-3-2-2-5-5" text:style-name="artikel">
              <text:p text:style-name="artikel_kop_titel"><text:span text:style-name="artikel_kop_label">Artikel</text:span> <text:span text:style-name="artikel_kop_nr">19</text:span> Intrekking oude regeling</text:p>
              <text:list text:style-name="id1-3-2-2-5-5-2">
                <text:list-item text:style-override="id1-3-2-2-5-5-2">
                  <text:number/>
                  <text:list text:style-name="id1-3-2-2-5-5-2-2">
                    <text:list-item text:style-override="id1-3-2-2-5-5-2-2-1">
                      <text:number>.</text:number>
                      <text:p text:style-name="al">Op de dag van inwerkingtreding van deze verordening, worden de volgende verordeningen ingetrokken: </text:p>
                      <text:list text:style-name="id1-3-2-2-5-5-2-2-1-3">
                        <text:list-item text:style-override="id1-3-2-2-5-5-2-2-1-3-1">
                          <text:number>-</text:number>
                          <text:p text:style-name="al">Verordening gegevensverstrekking basisregistratie personen Bergambacht 2013, gemeente Bergambacht (17 december 2013)</text:p>
                        </text:list-item>
                        <text:list-item text:style-override="id1-3-2-2-5-5-2-2-1-3-2">
                          <text:number>-</text:number>
                          <text:p text:style-name="al">Verordening Basisregistratie personen Nederlek, gemeente Nederlek (2 april 2014);</text:p>
                        </text:list-item>
                        <text:list-item text:style-override="id1-3-2-2-5-5-2-2-1-3-3">
                          <text:number>-</text:number>
                          <text:p text:style-name="al">Verordening gegevensverstrekking basisregistratie personen Ouderkerk, gemeente Ouderkerk (27 februari 2014)</text:p>
                        </text:list-item>
                        <text:list-item text:style-override="id1-3-2-2-5-5-2-2-1-3-4">
                          <text:number>-</text:number>
                          <text:p text:style-name="al">Verordening basisregistratie personen gemeente Schoonhoven (30 mei 2013) Verordening gemeentelijke basisadministratie persoonsgegevens gemeente Schoonhoven (20 juni 2013)</text:p>
                        </text:list-item>
                        <text:list-item text:style-override="id1-3-2-2-5-5-2-2-1-3-5">
                          <text:number>-</text:number>
                          <text:p text:style-name="al">Verordening gemeentelijke basisregistratie personen 2014, gemeente Vlist (25 februari 2014)</text:p>
                        </text:list-item>
                      </text:list>
                    </text:list-item>
                  </text:list>
                  <text:p text:style-name="al"/>
                </text:list-item>
              </text:list>
            </text:section>
            <text:section text:name="artikel_id1-3-2-2-5-6" text:style-name="artikel">
              <text:p text:style-name="artikel_kop_titel"><text:span text:style-name="artikel_kop_label">Artikel</text:span> <text:span text:style-name="artikel_kop_nr">20</text:span> Inwerkingtreding</text:p>
              <text:p text:style-name="al">Deze verordening treedt in werking de dag na bekendmaking en heeft terugwerkende kracht tot 1 januari 2015.</text:p>
            </text:section>
            <text:section text:name="artikel_id1-3-2-2-5-7" text:style-name="artikel">
              <text:p text:style-name="artikel_kop_titel"><text:span text:style-name="artikel_kop_label">Artikel</text:span> <text:span text:style-name="artikel_kop_nr">21</text:span> Citeertitel</text:p>
              <text:p text:style-name="al">Deze verordening wordt aangehaald als: Verordening Basisregistratie personen gemeente Krimpenerwaard 2015.</text:p>
              <text:p text:style-name="al">Aldus besloten in de openbare raadsvergadering van 2 januari 2015,</text:p>
              <text:section text:name="table_id1-3-2-2-5-7-4" text:style-name="table">
                <text:p text:style-name="table_top"/>
                <table:table table:style-name="tgroup">
                  <table:table-column table:style-name="id1-3-2-2-5-7-4-1-1"/>
                  <table:table-column table:style-name="id1-3-2-2-5-7-4-1-2"/>
                  <table:table-row table:style-name="row">
                    <table:table-cell table:style-name="entry" table:number-rows-spanned="1" table:number-columns-spanned="1">
                      <text:p text:style-name="table_al">de griffier,</text:p>
                      <text:p text:style-name="table_al">drs. K.E. Driehuijs</text:p>
                    </table:table-cell>
                    <table:table-cell table:style-name="entry" table:number-rows-spanned="1" table:number-columns-spanned="1">
                      <text:p text:style-name="table_al">de voorzitter,</text:p>
                      <text:p text:style-name="table_al">mr. T.P.J. Bruins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met Derden behorende bij artikel 7.</text:p>
          <text:p text:style-name="al">Derden met een gewichtig maatschappelijk belang voor de gemeente:</text:p>
          <text:list text:style-name="id1-3-2-3-3">
            <text:list-item text:style-override="id1-3-2-3-3-1">
              <text:number>1.</text:number>
              <text:p text:style-name="al">Woningbouwcorporaties, woningbouwverenigingen of stichtingen, voor zover de gegevens noodzakelijk zijn voor de woonruimteverdeling;</text:p>
            </text:list-item>
            <text:list-item text:style-override="id1-3-2-3-3-2">
              <text:number>2.</text:number>
              <text:p text:style-name="al">ISMH (Intergemeentelijk samenwerkingsorgaan Midden-Holland), t.b.v. de leerlingenadministratie.</text:p>
            </text:list-item>
          </text:list>
          <text:p text:style-name="al">Categorieën met derden die voor verstrekking in aanmerking komen:</text:p>
          <text:list text:style-name="id1-3-2-3-5">
            <text:list-item text:style-override="id1-3-2-3-5-1">
              <text:number>1.</text:number>
              <text:p text:style-name="al">Door de gemeente gesubsidieerde instellingen en culturele organisaties, ten behoeve van de bijhouding van hun ledenadministratie;</text:p>
            </text:list-item>
            <text:list-item text:style-override="id1-3-2-3-5-2">
              <text:number>2.</text:number>
              <text:p text:style-name="al">Instellingen op het gebied van jeugd-, gezondheid-, ouderen- of bejaardenzorg, ten behoeve van de bijhouding van hun cliëntenadministratie;</text:p>
            </text:list-item>
            <text:list-item text:style-override="id1-3-2-3-5-3">
              <text:number>3.</text:number>
              <text:p text:style-name="al">Niet commerciële organisaties of stichtingen met een maatschappelijk of filantropisch doel of functie, ten behoeve van de bijhouding hun ledenadministratie;</text:p>
            </text:list-item>
            <text:list-item text:style-override="id1-3-2-3-5-4">
              <text:number>4.</text:number>
              <text:p text:style-name="al">Organisaties of stichtingen op levensbeschouwelijke grondslag of geestelijke zorg en die niet participeren in de Stichting Interkerkelijke Leden Administratie (SILA), ten behoeve van de bijhouding hun ledenadministratie;</text:p>
            </text:list-item>
            <text:list-item text:style-override="id1-3-2-3-5-5">
              <text:number>5.</text:number>
              <text:p text:style-name="al">Natuurlijke personen voor zover de gegevens gevraagd worden voor een genealogisch onderzoek of reünie. Vertrekking vindt pas plaats na uitdrukkelijke schriftelijke toestemming van de persoon over wie gegevens wordt gevraagd;</text:p>
            </text:list-item>
            <text:list-item text:style-override="id1-3-2-3-5-6">
              <text:number>6.</text:number>
              <text:list text:style-name="id1-3-2-3-5-6-2">
                <text:list-item text:style-override="id1-3-2-3-5-6-2-1">
                  <text:number>a.</text:number>
                  <text:p text:style-name="al">Buitenlandse EU-overheden en buitenlandse vertegenwoordigingen en EU-overheden hier te lande, ten behoeve van uitvoering van internationale overeenkomsten;</text:p>
                </text:list-item>
                <text:list-item text:style-override="id1-3-2-3-5-6-2-2">
                  <text:number>b.</text:number>
                  <text:p text:style-name="al">Buitenlandse niet EU-overheden en buitenlandse vertegenwoordigingen van niet EU-overheden hier te lande, voor zover het verzoek voldoet aan de eisen, gesteld in artikel 13 van de Europese Richtlijnen zoals die 1995 zijn vastgesteld (richtlijn 95/46/EG van 24 oktober 1995), ten behoeve van uitvoering van internationale overeenkomsten;</text:p>
                </text:list-item>
              </text:list>
            </text:list-item>
            <text:list-item text:style-override="id1-3-2-3-5-7">
              <text:number>7.</text:number>
              <text:p text:style-name="al">Migrantenorganisaties, ten behoeve van de bijhouding van hun cliëntenadministratie;</text:p>
            </text:list-item>
            <text:list-item text:style-override="id1-3-2-3-5-8">
              <text:number>8.</text:number>
              <text:p text:style-name="al">Patiëntenverenigingen, ten behoeve van de bijhouding van hun ledenadministratie;</text:p>
            </text:list-item>
            <text:list-item text:style-override="id1-3-2-3-5-9">
              <text:number>9.</text:number>
              <text:p text:style-name="al">Ziekenhuizen, voor het verlenen van patiënten- en medische zorg en het innen van rekeningen i.v.m. de verleende zorg.</text:p>
            </text:list-item>
          </text:list>
        </text:section>
        <text:section text:name="bijlage_id1-3-2-4" text:style-name="bijlage">
          <text:p text:style-name="bijlage_top"/>
          <text:p text:style-name="hoofdstuk_kop">Bijlage met aangehaakte gegevens behorende bij artikel 10.</text:p>
          <text:p text:style-name="tussenkopcur">Overzicht van aangehaakte gegevens:</text:p>
          <text:list text:style-name="id1-3-2-4-3">
            <text:list-item text:style-override="id1-3-2-4-3-1">
              <text:number>•</text:number>
              <text:p text:style-name="al">Voorletter(s) van de persoon, moeder, vader, partner en kinderen;</text:p>
            </text:list-item>
            <text:list-item text:style-override="id1-3-2-4-3-2">
              <text:number>•</text:number>
              <text:p text:style-name="al">Burgerlijke staat (ongehuwd, gehuwd, gescheiden en weduwe/weduwnaar);</text:p>
            </text:list-item>
            <text:list-item text:style-override="id1-3-2-4-3-3">
              <text:number>•</text:number>
              <text:p text:style-name="al">Gezinsverhouding;</text:p>
            </text:list-item>
            <text:list-item text:style-override="id1-3-2-4-3-4">
              <text:number>•</text:number>
              <text:p text:style-name="al">Vorige woongemeente;</text:p>
            </text:list-item>
            <text:list-item text:style-override="id1-3-2-4-3-5">
              <text:number>•</text:number>
              <text:p text:style-name="al">Adreshistorie, die voor 1-10-1994 is ontstaan;</text:p>
            </text:list-item>
            <text:list-item text:style-override="id1-3-2-4-3-6">
              <text:number>•</text:number>
              <text:p text:style-name="al">Historische persoonslijsten van personen die verhuisd zijn naar een andere gemeente;</text:p>
            </text:list-item>
            <text:list-item text:style-override="id1-3-2-4-3-7">
              <text:number>•</text:number>
              <text:p text:style-name="al">De historische persoonslijsten van personen die voor 1-10-1994 zijn overleden of vertrokken naar het buitenland;</text:p>
            </text:list-item>
            <text:list-item text:style-override="id1-3-2-4-3-8">
              <text:number>•</text:number>
              <text:p text:style-name="al">Vrije aantekeningen;</text:p>
            </text:list-item>
            <text:list-item text:style-override="id1-3-2-4-3-9">
              <text:number>•</text:number>
              <text:p text:style-name="al">Signaleringsgegevens;</text:p>
            </text:list-item>
            <text:list-item text:style-override="id1-3-2-4-3-10">
              <text:number>•</text:number>
              <text:p text:style-name="al">Kladblokgegevens.</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682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823</meta:user-defined>
    <meta:user-defined meta:name="OVERHEIDop.GmbID/DC.identifier">gmb-2015-6823</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24</meta:user-defined>
    <meta:user-defined meta:name="OVERHEID.Gemeente/DC.spatial">Krimpenerwaard</meta:user-defined>
    <meta:user-defined meta:name="OVERHEIDop.versieInformatie"/>
  </office:meta>
</office:document-meta>
</file>