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wijzigen van de verkaveling van drie woningen rondom De Gaarde 29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rondom De Gaarde 295, 7002 CA Doetinchem</text:p>
            <text:p text:style-name="common-al">Omschrijving: wijzigen verkaveling drie woningen</text:p>
            <text:p text:style-name="common-al">Dossiernummer: 20150399</text:p>
            <text:p text:style-name="common-al">Datum verzending: </text:p>
            <text:p text:style-name="common-al"/>
            <text:p text:style-name="last-al">Vanaf 24 jul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3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822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2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2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wijzigen van de verkaveling van drie woningen rondom De Gaarde 295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21</meta:user-defined>
    <meta:user-defined meta:name="OVERHEIDop.GmbID/DC.identifier">gmb-2015-68221</meta:user-defined>
    <meta:user-defined meta:name="OVERHEID.Gemeente/DC.creator">Doetinchem</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95</meta:user-defined>
    <meta:user-defined meta:name="OVERHEIDop.woonplaats">Doetinchem</meta:user-defined>
    <meta:user-defined meta:name="OVERHEIDop.straatnaam">De gaarde</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8433 443692</meta:user-defined>
    <meta:user-defined meta:name="OVERHEIDop.versieInformatie"/>
  </office:meta>
</office:document-meta>
</file>