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obbemakade 476, het plaatsen van transparante balkonbeglazing achter het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20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bbemakade 476, het plaatsen van transparante balkonbeglazing achter het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207</meta:user-defined>
    <meta:user-defined meta:name="OVERHEIDop.GmbID/DC.identifier">gmb-2015-6820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H 464</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0899 461313</meta:user-defined>
    <meta:user-defined meta:name="OVERHEIDop.versieInformatie"/>
  </office:meta>
</office:document-meta>
</file>