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neuterkamp, kindervakantiedagen op Schöneveld van 17 t/m 21 augustus 2015, vergunning verleend                    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Kneuterkamp voor de kindervakantiedagen op het terrein van speeltuinvereniging Schöneveld aan de Heemskerklaan in Doetinchem, in de periode van 17 tot en met 21 augustus 2015.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68204</text:span><text:line-break/><text:date style:data-style-name="dag" text:fixed="true" text:date-value="2015-07-28"/><text:line-break/><text:date style:data-style-name="jaar" text:fixed="true" text:date-value="2015-07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204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204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neuterkamp, kindervakantiedagen op Schöneveld van 17 t/m 21 augustus 2015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8</meta:user-defined>
    <meta:user-defined meta:name="OVERHEIDop.publicationIssue">68204</meta:user-defined>
    <meta:user-defined meta:name="OVERHEIDop.GmbID/DC.identifier">gmb-2015-68204</meta:user-defined>
    <meta:user-defined meta:name="OVERHEID.Gemeente/DC.creator">Doetinchem</meta:user-defined>
    <meta:user-defined meta:name="OVERHEID.TaxonomieBeleidsagenda/OVERHEID.category">Cultuur en recreatie | Recreatie</meta:user-defined>
    <meta:user-defined meta:name="OVERHEIDop.referentienummer">15zk0215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3AN 63</meta:user-defined>
    <meta:user-defined meta:name="OVERHEIDop.woonplaats">Doetinchem</meta:user-defined>
    <meta:user-defined meta:name="OVERHEIDop.straatnaam">Heemskerklaan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5-08-17</meta:user-defined>
    <meta:user-defined meta:name="xs:date/OVERHEIDop.einddatum">2015-08-21</meta:user-defined>
    <meta:user-defined meta:name="OVERHEID.EPSG28992/DC.spatial">218188 442081</meta:user-defined>
    <meta:user-defined meta:name="OVERHEIDop.versieInformatie"/>
  </office:meta>
</office:document-meta>
</file>