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Evenementenvergunning Ronde van Borne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1 juni 2015 verleent de burgemeester u op grond van artikel 2:25 lid 1 van de Algemene Plaatselijke Verordening voor de gemeente Borne (APV) een vergunning voor het organiseren van de Ronde van Borne op donderdag 27 augustus 2015 vanaf 16:30 tot 21:00 uur. Deze vergunning geldt voor de activiteiten zoals opgenomen in de aanvraag en moet gezamenlijk met de plattegrond geacht worden deel van deze vergunning uit te maken. De aanvraag met de plattegrond zijn tevens als bijlage bij deze vergunning gevoegd (Bijlage 1). </text:p>
            <text:p text:style-name="common-al">Ten aanzien van uw aanvraag is advies ingewonnen bij de politie en de brandweer. Uit dit advies is bij dit evenement niet gebleken van het bestaan van weigeringsgronden in de zin van artikel 1:8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tussenkopcur">
            <text:span text:style-name="nadrukvet">Parcours en wegafzettingen:</text:span>
          </text:p>
            <text:p text:style-name="common-al">Voorts verleen ik u toestemming afsluiten en verkeersvrij houden van de wegen die deel uitmaken van het parcours.  Parcours: Grotestraat, Stationstraat, Hofstraat, De Bleek, Aanslagsweg, Ziekenhuisstraat, Grotestraat, Dorsetplein. Op de volgende straten zullen richting het parcours afzettingen worden geplaatst:</text:p>
            <text:p text:style-name="common-al">Grotestraat (voor de toegang tot de Abraham ten Catestraat), Pietmankolkstraat (ter hoogte van de Abraham ten Catestraat), Marktstraat (bij de kruising met het Brugstraatje), Bekenhorst (voorbij parkeerplaats De Haven, zodat deze vanaf de Bekenhorst bereikbaar blijft), Oude Almeloseweg (vanaf de kruising voorbij de Kampweg), Grotestraat (voorbij de toegang tot parkeerplaats de Bree), Stationsstraat (voor de kruising met de Hofstraat), Oude Deldensestraat (voor de toegang tot Van Heekgaarde).</text:p>
            <text:p text:style-name="common-al">Genoemde wegen, zolang deze niet ook voor de andere festiviteiten zijn afgesloten, dienen weer vrijgegeven te worden voor het verkeer nadat de laatste deelnemer is gepasseerd.</text:p>
            <text:p text:style-name="tussenkopcur">
            <text:span text:style-name="nadrukvet">Contactpersonen en telefoonnummers tijdens het evenement:</text:span>
          </text:p>
            <text:p text:style-name="tussenkopcur">
            <text:span text:style-name="nadrukvet">Contactpersoon:</text:span>
            <text:span text:style-name="nadrukvet">	H. Oude Munnink (hoofd veiligheid)</text:span>
            <text:span text:style-name="nadrukvet"/>
          </text:p>
            <text:p text:style-name="tussenkopcur">
            <text:span text:style-name="nadrukvet">Contactpersoon:</text:span>
            <text:span text:style-name="nadrukvet"/>
            <text:span text:style-name="nadrukvet">H. </text:span>
            <text:span text:style-name="nadrukvet">Brama</text:span>
            <text:span text:style-name="nadrukvet"/>
            <text:span text:style-name="nadrukvet"/>
            <text:span text:style-name="nadrukvet"/>
            <text:span text:style-name="nadrukvet"/>
          </text:p>
            <text:p text:style-name="tussenkopcur">
            <text:span text:style-name="nadrukvet">Aan deze vergunning zijn de volgende voorschriften verbonden:</text:span>
          </text:p>
            <text:list text:style-name="id1-3-2-1-1-11">
              <text:list-item text:style-override="id1-3-2-1-1-11-1">
                <text:number>1.</text:number>
                <text:p text:style-name="al">In het centrum van Borne vinden jaarlijks diverse evenementen plaats. Deze evenementen kunnen voor burgers verschillende vormen van overlast met zich meebrengen, onder meer geluidsoverlast. Om onder andere deze geluidsoverlast voor burgers in de hand te houden, heeft het college in 2004 de Nota Vergunningenbeleid Evenementen vastgesteld. Gezien de aard van de activiteiten lijkt de geluidsoverlast bij dit evenement overdag en ’s avonds qua intensiteit en duur niet van dien aard te zijn, dat dit geen doorgang kan vinden. Ten aanzien van het overdag en ’s avonds ten gehore brengen van onversterkte en versterkte muziek stellen wij de volgende geluidsnormen. Wat betreft de periode overdag van 09.00 tot 19.00 uur geldt het volgende: het <text:span text:style-name="nadrukondlijn">gemiddeld geluidsniveau</text:span> (invallend geluid Li in dB(A) gemeten op 1,5 meter hoogte tijdens muziekgeluid) mag <text:span text:style-name="nadrukondlijn">maximaal 90 dB(A)</text:span> zijn; het <text:span text:style-name="nadrukondlijn">piekgeluidsniveau</text:span> (invallend geluid La,max in dB(A) gemeten op 1,5 meter hoogte tijdens muziekgeluid) mag <text:span text:style-name="nadrukondlijn">maximaal 100 dB(A)</text:span> zijn. </text:p>
              </text:list-item>
              <text:list-item text:style-override="id1-3-2-1-1-11-2">
                <text:number>2.</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11-3">
                <text:number>3.</text:number>
                <text:p text:style-name="al">De vergunninghouder is verplicht de schade die hij door het gebruik hiervan aan de gemeente, dan wel aan derden, toebrengt, te vergoeden.</text:p>
              </text:list-item>
              <text:list-item text:style-override="id1-3-2-1-1-11-4">
                <text:number>4.</text:number>
                <text:p text:style-name="al">De vergunninghouder vrijwaart de gemeente voor alle mogelijke aanspraken van derden, welke het gevolg zijn van het gebruikmaken van de vergunning.</text:p>
              </text:list-item>
              <text:list-item text:style-override="id1-3-2-1-1-11-5">
                <text:number>5.</text:number>
                <text:p text:style-name="al">Er dienen voldoende maatregelen te worden genomen tot het verlenen van eerste hulp bij ongevallen.</text:p>
              </text:list-item>
              <text:list-item text:style-override="id1-3-2-1-1-11-6">
                <text:number>6.</text:number>
                <text:p text:style-name="al">De bereikbaarheid van gebouw (en) mag niet in het geding komen;</text:p>
              </text:list-item>
              <text:list-item text:style-override="id1-3-2-1-1-11-7">
                <text:number>7.</text:number>
                <text:p text:style-name="al">Bluswatervoorzieningen, zoals ondergrondse en bovengrondse brandkranen, moeten vrij en bereikbaar blijven;</text:p>
              </text:list-item>
              <text:list-item text:style-override="id1-3-2-1-1-11-8">
                <text:number>8.</text:number>
                <text:p text:style-name="al">Alle (hoofd) – uitrukroutes moeten minimaal een vrije doorgang hebben van 4 meter breed en 4 meter hoog voor hulpverleningsvoertuigen.</text:p>
              </text:list-item>
              <text:list-item text:style-override="id1-3-2-1-1-11-9">
                <text:number>9.</text:number>
                <text:p text:style-name="al">Afzettingen en obstakels die de route blokkeren moeten zijn verwijderd, als brandweervoertuigen doorgang vereisen.</text:p>
              </text:list-item>
              <text:list-item text:style-override="id1-3-2-1-1-11-10">
                <text:number>10.</text:number>
                <text:p text:style-name="al">De brandweer heeft een op dit evenement toegespitst advies uitgebracht. Dit advies en de daarin opgenomen voorwaarden maken integraal onderdeel uit van deze vergunning en zijn als zodanig als bijlage bijgevoegd (bijlage 3).</text:p>
              </text:list-item>
              <text:list-item text:style-override="id1-3-2-1-1-11-11">
                <text:number>11.</text:number>
                <text:p text:style-name="al">Er dient een duidelijke afzetting van de straten en kruispunten aanwezig te zijn. De organisatie dient zelf te zorgen voor het afzetten van de wegen en het zo nodig aangeven van omleidingsroutes. Dit dient te geschieden in overleg met de politie Borne. De afzethekken, dranghekken en eventueel nodige verkeersborden kunnen door u, na voorafgaand overleg met Twentemilieu (06-20814820), worden afgehaald bij Twentemilieu. Wanneer het benodigde materiaal niet of slechts voor een gedeelte geleverd kan worden, dient u zelf voor het aanvullende materiaal zorg te dragen.</text:p>
              </text:list-item>
              <text:list-item text:style-override="id1-3-2-1-1-11-12">
                <text:number>12.</text:number>
                <text:p text:style-name="al">Het parcours moet doorlopend worden gecontroleerd op veiligheid voor zowel de deelnemers als de toeschouwers. De personen die de organisatie hiervoor inzet moeten herkenbaar zijn door middel van armbanden of hesjes. </text:p>
              </text:list-item>
              <text:list-item text:style-override="id1-3-2-1-1-11-13">
                <text:number>13.</text:number>
                <text:p text:style-name="al">Op de wegen mogen zonder toestemming van de wegbeheerder geen markeringen, in welke vorm dan ook, worden aangebracht. </text:p>
              </text:list-item>
              <text:list-item text:style-override="id1-3-2-1-1-11-14">
                <text:number>14.</text:number>
                <text:p text:style-name="al">U dient omwonenden, aangrenzende bedrijven en instellingen (o.a. de RK kerk H. Stephanus aan de Stationsstraat 1) tijdig omtrent het evenement in te lichten. Met name dient rekening te worden gehouden met de bereikbaarheid van de hierboven genoemde kerk in verband met eventuele rouw- en trouwdiensten en de reguliere kerkdiensten.</text:p>
              </text:list-item>
              <text:list-item text:style-override="id1-3-2-1-1-11-15">
                <text:number>15.</text:number>
                <text:p text:style-name="al">De organisatie dient zelf zorg te dragen voor eventuele politiebegeleiding tijdens dit evenement. </text:p>
              </text:list-item>
              <text:list-item text:style-override="id1-3-2-1-1-11-16">
                <text:number>16.</text:number>
                <text:p text:style-name="al">Onmiddellijk na het einde van de wedstrijd moeten de desbetreffende wegen weer voor het openbare verkeer worden vrijgemaakt. Alle aanduidingen, verwijzingen, etc. die betrekking hebben op de Ronde van Borne dienen te worden verwijderd.</text:p>
              </text:list-item>
              <text:list-item text:style-override="id1-3-2-1-1-11-17">
                <text:number>17.</text:number>
                <text:p text:style-name="al">In zijn algemeenheid mag de Ronde van Borne de verkeersveiligheid, alsmede de veiligheid van deelnemers en toeschouwers niet in gevaar brengen. </text:p>
              </text:list-item>
              <text:list-item text:style-override="id1-3-2-1-1-11-18">
                <text:number>18.</text:number>
                <text:p text:style-name="al">Uw stichting, de deelnemers aan de wedstrijd en de personen die anderszins op enigerlei wijze bij de wedstrijd betrokken zijn, worden door deze vergunning in geen enkel opzicht ontheven van hun wettelijke aansprakelijkheid en van de naleving van wettelijke voorschriften.</text:p>
              </text:list-item>
              <text:list-item text:style-override="id1-3-2-1-1-11-19">
                <text:number>19.</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11-20">
                <text:number>20.</text:number>
                <text:p text:style-name="al">De gemeente Borne informeert ConneXXion en de Alarmerings- en Ambulancedienst Oost. Voor zover momenteel kan worden bezien worden door de wegafsluitingen die uit het evenement voortkomen geen bestaande routes doorbroken. Eventuele kosten die openbaar vervoerbedrijven en hulpverleningsdiensten aan ons in rekening brengen in verband met omleidingsroutes zullen wij aan u doorberekenen;</text:p>
              </text:list-item>
            </text:list>
            <text:p text:style-name="tussenkopcur">
            <text:span text:style-name="nadrukvet">Inzet verkeersregelaars</text:span>
          </text:p>
            <text:p text:style-name="common-al">De verkeersregelaars moeten bij de uitoefening van hun taak zijn uitgerust met een retorreflecterende jas of hes, welke voldoet aan de voorwaarden uit de regeling verkeersregelaars 2009. Deze hesjes zijn te lenen bij de gemeente Borne. U kunt daarvoor contact opnemen met de heer Wouter Ott (tel. 074-2658767). De opleiding vindt alleen plaats d.m.v.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De wegafsluitingen en de vergunning zullen worden gepubliceerd op www.officielebekendmakingen.nl met een verwijzing hiernaar in de rubriek gemeentenieuws in de Bornse Courant. </text:p>
            <text:p text:style-name="common-al">De verschuldigde leges voor de behandeling van de aanvraag op grond van de ‘Legesverordening’ bedragen € 31,-. De factuur wordt u afzonderlijk toegezonden.</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medewerker juridische zaken,</text:p>
            <text:p text:style-name="last-al">W.Ot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6820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0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0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Ronde van Born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8200</meta:user-defined>
    <meta:user-defined meta:name="OVERHEIDop.GmbID/DC.identifier">gmb-2015-68200</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7-30</meta:user-defined>
    <meta:user-defined meta:name="OVERHEID.EPSG28992/DC.spatial">248452 480006</meta:user-defined>
    <meta:user-defined meta:name="OVERHEIDop.versieInformatie"/>
  </office:meta>
</office:document-meta>
</file>