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341 Groenstraat 131 te Udenhout, mede gebruiken van een machineberging / agrarische opslag ten behoeve van een inpandige caravanopslag, verzonden 22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4 - Z-HZ_WABO-2015-01341 - B - Groenstraat 13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819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341 Groenstraat 131 te Udenhout, mede gebruiken van een machineberging / agrarische opslag ten behoeve van een inpandige caravanopslag, verzonden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97</meta:user-defined>
    <meta:user-defined meta:name="OVERHEIDop.GmbID/DC.identifier">gmb-2015-681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PC 131</meta:user-defined>
    <meta:user-defined meta:name="OVERHEIDop.woonplaats">Udenhout</meta:user-defined>
    <meta:user-defined meta:name="OVERHEIDop.straatnaam">Gro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2</meta:user-defined>
    <meta:user-defined meta:name="xs:date/OVERHEIDop.einddatum">2015-07-24</meta:user-defined>
    <meta:user-defined meta:name="OVERHEID.EPSG28992/DC.spatial">139004 403507</meta:user-defined>
    <meta:user-defined meta:name="OVERHEIDop.versieInformatie"/>
  </office:meta>
</office:document-meta>
</file>