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319 Professor Cobbenhagenlaan 225 te Tilburg, renovatie gebouw SIMON, verzonden 22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24 - Z-HZ_WABO-2015-01319 - B - Professor Cobbenhagenlaan 22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8196</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96</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96</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319 Professor Cobbenhagenlaan 225 te Tilburg, renovatie gebouw SIMON, verzonden 22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196</meta:user-defined>
    <meta:user-defined meta:name="OVERHEIDop.GmbID/DC.identifier">gmb-2015-6819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DB 225</meta:user-defined>
    <meta:user-defined meta:name="OVERHEIDop.woonplaats">Tilburg</meta:user-defined>
    <meta:user-defined meta:name="OVERHEIDop.straatnaam">Professor Cobbenhag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2</meta:user-defined>
    <meta:user-defined meta:name="xs:date/OVERHEIDop.einddatum">2015-07-24</meta:user-defined>
    <meta:user-defined meta:name="OVERHEID.EPSG28992/DC.spatial">131373 397057</meta:user-defined>
    <meta:user-defined meta:name="OVERHEIDop.versieInformatie"/>
  </office:meta>
</office:document-meta>
</file>