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Lingewaard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Lingewaard;</text:p>
            <text:p text:style-name="al">overwegende, dat in verband met de uitvoering, de naleving en de handhaving van de Afvalstoffenverordening gemeente Lingewaard 2005 gewenst is dat het college inhoudelijke invulling geeft aan bepalingen in de Afvalstoffenverordening waar zij die mogelijkheid heeft. </text:p>
            <text:p text:style-name="al">gelet op de bepalingen in hoofdstuk 10 “Afvalstoffen” van de Wet milieubeheer en de Afvalstoffenverordening gemeente Lingewaard 2005”;</text:p>
            <text:p text:style-name="al">besluiten vast te stellen het </text:p>
            <text:p text:style-name="al"/>
            <text:p text:style-name="al">UITVOERINGSBESLUIT AFVALSTOFFENVERORDENING GEMEENTE LINGEWAARD 2014</text:p>
          </text:section>
          <text:section text:name="artikel_id1-3-2-2-2" text:style-name="artikel">
            <text:p text:style-name="artikel_kop_titel"><text:span text:style-name="artikel_kop_label">Artikel</text:span> <text:span text:style-name="artikel_kop_nr">1</text:span> </text:p>
            <text:p text:style-name="al">Op grond van artikel 8, tweede lid van de Afvalstoffenverordening te bepalen wat wordt verstaan onder:</text:p>
            <text:p text:style-name="al">
            <text:span text:style-name="nadrukcur">a. </text:span>
            <text:span text:style-name="nadrukcur">Groente-, fruit- en tuinafval:</text:span>
          </text:p>
            <text:p text:style-name="al"> dat deel van de huishoudelijke afvalstoffen dat van organische oorsprong is, beperkt is van omvang en apart wordt ingezameld;</text:p>
            <text:p text:style-name="al">
            <text:span text:style-name="nadrukcur">b</text:span>
            <text:span text:style-name="nadrukcur">. </text:span>
            <text:span text:style-name="nadrukcur">Klein chemisch afval:</text:span>
          </text:p>
            <text:p text:style-name="al"> klein chemisch afval: huishoudelijke afvalstoffen zoals vermeld op de KCA-lijst van het ministerie van VROM;</text:p>
            <text:p text:style-name="al">
            <text:span text:style-name="nadrukcur">c. </text:span>
            <text:span text:style-name="nadrukcur">Glas:</text:span>
          </text:p>
            <text:p text:style-name="al">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p text:style-name="al">
            <text:span text:style-name="nadrukcur">d. </text:span>
            <text:span text:style-name="nadrukcur">Oud papier en karton</text:span>
            <text:span text:style-name="nadrukcur">:</text:span>
          </text:p>
            <text:p text:style-name="al">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p text:style-name="al">
            <text:span text:style-name="nadrukcur">e</text:span>
            <text:span text:style-name="nadrukcur">. </text:span>
            <text:span text:style-name="nadrukcur">Textiel</text:span>
            <text:span text:style-name="nadrukcur">:</text:span>
          </text:p>
            <text:p text:style-name="al"> kleding, lakens, dekens, handdoeken en dergelijke, schoeisels, grote lappen stof en gordijnen die schoon zijn, niet vervuild met andere afvalfracties en niet eerder gebruikt als bijvoorbeeld poets- of verflappen;</text:p>
            <text:p text:style-name="al">
            <text:span text:style-name="nadrukcur">f</text:span>
            <text:span text:style-name="nadrukcur">. </text:span>
            <text:span text:style-name="nadrukcur">Wit- en bruingoed:</text:span>
          </text:p>
            <text:p text:style-name="al">de producten zoals genoemd in de Regeling beheer</text:p>
            <text:p text:style-name="al"> elektrische en elektronische apparatuur;</text:p>
            <text:p text:style-name="al">
            <text:span text:style-name="nadrukcur">g</text:span>
            <text:span text:style-name="nadrukcur">. </text:span>
            <text:span text:style-name="nadrukcur">Bouw- en sloopafval:</text:span>
          </text:p>
            <text:p text:style-name="al"> harde steenachtige materialen, zoals puin, gasbeton, dakpannen, serviesgoed, sloophout en</text:p>
            <text:p text:style-name="al"> isolatiematerialen;</text:p>
            <text:p text:style-name="al">
            <text:span text:style-name="nadrukcur">h</text:span>
            <text:span text:style-name="nadrukcur">. </text:span>
            <text:span text:style-name="nadrukcur"> V</text:span>
            <text:span text:style-name="nadrukcur">erduurzaamd hout:</text:span>
          </text:p>
            <text:p text:style-name="al"> hout dat is geïmpregneerd, te herkennen aan groene of bruine kleur, zoals bielzen of tuinhout;</text:p>
            <text:p text:style-name="al">
            <text:span text:style-name="nadrukcur">i</text:span>
            <text:span text:style-name="nadrukcur">. Grof tuin</text:span>
            <text:span text:style-name="nadrukcur">afval:</text:span>
          </text:p>
            <text:p text:style-name="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p text:style-name="al">
            <text:span text:style-name="nadrukcur">j</text:span>
            <text:span text:style-name="nadrukcur">.</text:span>
            <text:span text:style-name="nadrukcur"> A</text:span>
            <text:span text:style-name="nadrukcur">sbest en asbesthoudend materiaal: </text:span>
          </text:p>
            <text:p text:style-name="al"> afval waarin zich asbest bevindt;</text:p>
            <text:p text:style-name="al">
            <text:span text:style-name="nadrukcur">k. </text:span>
            <text:span text:style-name="nadrukcur">G</text:span>
            <text:span text:style-name="nadrukcur">rof huishoudelijk afval: </text:span>
          </text:p>
            <text:p text:style-name="al"> volumineus of zwaar huishoudelijk afval dat door afmeting of gewicht niet in een inzamelmiddel of via een inzamelvoorziening ter inzameling kan worden aangeboden; </text:p>
            <text:p text:style-name="al">
            <text:span text:style-name="nadrukcur">l</text:span>
            <text:span text:style-name="nadrukcur">.</text:span>
            <text:span text:style-name="nadrukcur"> Huishoudelijk restafval: </text:span>
          </text:p>
            <text:p text:style-name="al"> afval afkomstig uit particuliere huishoudens, dat overblijft na scheiding in andere deelstromen</text:p>
            <text:p text:style-name="al"> genoemd in artikel 8 van de verordening;</text:p>
            <text:p text:style-name="al">
            <text:span text:style-name="nadrukcur">m</text:span>
            <text:span text:style-name="nadrukcur">.</text:span>
            <text:span text:style-name="nadrukcur"> Metalen:</text:span>
          </text:p>
            <text:p text:style-name="al"> metalen of in hoofdzaak hieruit bestaande voorwerpen en/of materialen.</text:p>
            <text:p text:style-name="al">
            <text:span text:style-name="nadrukcur">n</text:span>
            <text:span text:style-name="nadrukcur">. </text:span>
            <text:span text:style-name="nadrukcur"> Wegwerpluiers: n.v.t. </text:span>
          </text:p>
            <text:p text:style-name="al">
            <text:span text:style-name="nadrukcur">o. </text:span>
            <text:span text:style-name="nadrukcur">Kerstbomen:</text:span>
          </text:p>
            <text:p text:style-name="al"> Kerstbomen (dennen en sparren) tot 2 meter hoog zonder versiering en zonder kluit en pot.</text:p>
            <text:p text:style-name="al">
            <text:span text:style-name="nadrukcur">p. </text:span>
            <text:span text:style-name="nadrukcur">Plastic verpakkingsafval:</text:span>
          </text:p>
            <text:p text:style-name="al"> verpakkingen van kunststof zoals bedoeld in het kader van de Raamovereenkomst</text:p>
            <text:p text:style-name="al"> verpakkingen.</text:p>
          </text:section>
          <text:section text:name="artikel_id1-3-2-2-3" text:style-name="artikel">
            <text:p text:style-name="artikel_kop_titel"><text:span text:style-name="artikel_kop_label">Artikel</text:span> <text:span text:style-name="artikel_kop_nr">2</text:span> </text:p>
            <text:p text:style-name="al">Op grond van artikel 9, tweede lid van de Afvalstoffenverordening aan te wijzen als inzamelmiddelen: </text:p>
            <text:p text:style-name="al">
            <text:span text:style-name="nadrukcur">a.voor het aanbieden c.q. inzamelen van restafval:</text:span>
          </text:p>
            <text:p text:style-name="al">de door of vanwege de gemeente verstrekte minicontainers dan wel de door of vanwege de gemeente geplaatste verzamelcontainers (boven- en ondergronds);</text:p>
            <text:p text:style-name="al">
            <text:span text:style-name="nadrukcur">b.voor het aanbieden c.q. inzamelen van groente-, fruit- en tuinafval: </text:span>
          </text:p>
            <text:p text:style-name="al">de door of vanwege de gemeente verstrekte duo-containers dan wel de door of vanwege de gemeente geplaatste verzamelcontainers;</text:p>
            <text:p text:style-name="al">
            <text:span text:style-name="nadrukcur">c.voor het aanbieden c.q. inzamelen van plastic verpakkingsafval:</text:span>
          </text:p>
            <text:p text:style-name="al">de door of vanwege de gemeente verstrekte duo-containers dan wel de door of vanwege de gemeente verstrekte speciale, voor het aanbieden van plastic afval bedoelde, doorzichtige plastic zakken;</text:p>
            <text:p text:style-name="al">
            <text:span text:style-name="nadrukcur">d.voor het aanbieden c.q. inzamelen van verpakkingsglas:</text:span>
          </text:p>
            <text:p text:style-name="al">de door of vanwege de gemeente geplaatste glasbakken dan wel aangebrachte ondergrondse voorzieningen bestemd voor de inzameling van glas;</text:p>
            <text:p text:style-name="al">
            <text:span text:style-name="nadrukcur">e.voor het aanbieden c.q. inzamelen van textiel</text:span>:</text:p>
            <text:p text:style-name="al">de door of vanwege de gemeente geplaatste textielcontainers dan wel door gebruikmaking van een, door de gemeente aangewezen inzamelaar, aangereikte plastic zak voorzien van de naam van de inzamelaar. </text:p>
          </text:section>
          <text:section text:name="artikel_id1-3-2-2-4" text:style-name="artikel">
            <text:p text:style-name="artikel_kop_titel"><text:span text:style-name="artikel_kop_label">Artikel</text:span> <text:span text:style-name="artikel_kop_nr">3</text:span> </text:p>
            <text:p text:style-name="al">Op grond van artikel 10, negende en tiende lid van de Afvalstoffenverordening als inzamelfrequentie vast te stellen:</text:p>
            <text:list text:style-name="id1-3-2-2-4-3">
              <text:list-item text:style-override="id1-3-2-2-4-3-1">
                <text:number>a.</text:number>
                <text:p text:style-name="al">voor het inzamelen van grof huishoudelijk afval: eenmaal per maand;</text:p>
              </text:list-item>
              <text:list-item text:style-override="id1-3-2-2-4-3-2">
                <text:number>b.</text:number>
                <text:p text:style-name="al">voor het inzamelen van metalen (oud ijzer): eenmaal per maand;</text:p>
              </text:list-item>
              <text:list-item text:style-override="id1-3-2-2-4-3-3">
                <text:number>c.</text:number>
                <text:p text:style-name="al">voor het inzamelen van snoeihout: eenmaal per maand;</text:p>
              </text:list-item>
              <text:list-item text:style-override="id1-3-2-2-4-3-4">
                <text:number>d.</text:number>
                <text:p text:style-name="al">voor het inzamelen van oud papier en karton: eenmaal per maand (in de woonkernen).</text:p>
              </text:list-item>
            </text:list>
          </text:section>
          <text:section text:name="artikel_id1-3-2-2-5" text:style-name="artikel">
            <text:p text:style-name="artikel_kop_titel"><text:span text:style-name="artikel_kop_label">Artikel</text:span> <text:span text:style-name="artikel_kop_nr">4</text:span> </text:p>
            <text:p text:style-name="al">Op grond van artikel 14, tweede lid van de Afvalstoffenverordening te bepalen dat de in het eerste lid van de artikel 14 aangewezen categorieën huishoudelijke afvalstoffen moeten worden aangeboden aan de op grond van artikel 7, eerste en tweede lid van de Afvalstoffenverordening aangewezen inzameldiensten of de op grond van artikel 11 lid 1 van de Afvalstoffenverordening vergunde inzamelaars.</text:p>
          </text:section>
          <text:section text:name="artikel_id1-3-2-2-6" text:style-name="artikel">
            <text:p text:style-name="artikel_kop_titel"><text:span text:style-name="artikel_kop_label">Artikel</text:span> <text:span text:style-name="artikel_kop_nr">5</text:span> </text:p>
            <text:p text:style-name="al">Op grond van artikel 15, derde lid van de Afvalstoffenverordening te bepalen dat ten aanzien van de minicontainer voor restafval en de duo-container voor gft-afval en plastic verpakkingsafval, geldt dat:</text:p>
            <text:list text:style-name="id1-3-2-2-6-3">
              <text:list-item text:style-override="id1-3-2-2-6-3-1">
                <text:number>a.</text:number>
                <text:p text:style-name="al">de container met gesloten deksel wordt aangeboden;</text:p>
              </text:list-item>
              <text:list-item text:style-override="id1-3-2-2-6-3-2">
                <text:number>b.</text:number>
                <text:p text:style-name="al">de container wordt aangeboden door plaatsing daarvan op het voetpad zo dicht mogelijk bij de rijweg, of, bij het ontbreken daarvan, aan de kant van de rijweg;</text:p>
              </text:list-item>
              <text:list-item text:style-override="id1-3-2-2-6-3-3">
                <text:number>c.</text:number>
                <text:p text:style-name="al">de container nabij de woning of op een daarvoor aangewezen clusterplaats wordt aangeboden;</text:p>
              </text:list-item>
              <text:list-item text:style-override="id1-3-2-2-6-3-4">
                <text:number>d.</text:number>
                <text:p text:style-name="al">als clusterplaatsen zijn aangewezen de in de bijlage aangegeven plaatsen;</text:p>
              </text:list-item>
              <text:list-item text:style-override="id1-3-2-2-6-3-5">
                <text:number>e.</text:number>
                <text:p text:style-name="al">de container bij het aanbieden niet op een zodanige wijze op de openbare weg geplaatst mag worden dat de vrije doorgang en/of het gebruik van in- en uitritten, garages, brandgangen, nooduitgangen e.d. wordt belemmerd;</text:p>
              </text:list-item>
              <text:list-item text:style-override="id1-3-2-2-6-3-6">
                <text:number>f.</text:number>
                <text:p text:style-name="al">de container op de openbare weg wordt aangeboden. Aanbieden op een andere plaats dan de openbare weg is slechts toegestaan met schriftelijke toestemming van het college.</text:p>
              </text:list-item>
              <text:list-item text:style-override="id1-3-2-2-6-3-7">
                <text:number>g.</text:number>
                <text:p text:style-name="al">het handvat van de container naar de kant van de rijweg is gericht;</text:p>
              </text:list-item>
              <text:list-item text:style-override="id1-3-2-2-6-3-8">
                <text:number>h.</text:number>
                <text:p text:style-name="al">bij het gebruik van de duo-container het gft-afval en plastic verpakkingsafval gescheiden in de daarvoor bestemde vakken wordt aangeboden;</text:p>
              </text:list-item>
              <text:list-item text:style-override="id1-3-2-2-6-3-9">
                <text:number>i.</text:number>
                <text:p text:style-name="al">de houder van de container ervoor zorgdraagt dat zo spoedig mogelijk na lediging daarvan door de inzameldienst, doch uiterlijk op het eind van de krachtens artikel 20 vastgestelde inzameldag, het inzamelmiddel van de weg is verwijderd.</text:p>
              </text:list-item>
            </text:list>
          </text:section>
          <text:section text:name="artikel_id1-3-2-2-7" text:style-name="artikel">
            <text:p text:style-name="artikel_kop_titel"><text:span text:style-name="artikel_kop_label">Artikel</text:span> <text:span text:style-name="artikel_kop_nr">6</text:span> </text:p>
            <text:p text:style-name="al">Op grond van artikel 15, vierde lid van de Afvalstoffenverordeningbepalen dat:</text:p>
            <text:list text:style-name="id1-3-2-2-7-3">
              <text:list-item text:style-override="id1-3-2-2-7-3-1">
                <text:number>a.</text:number>
                <text:p text:style-name="al">het gewicht van een ter lediging aangeboden minicontainer voor restafval en de duo-container voor groente-, fruit- en tuinafval en plastic verpakkingsafval niet meer bedraagt dan 75 kilogram, inclusief het gewicht van het inzamelmiddel;</text:p>
              </text:list-item>
              <text:list-item text:style-override="id1-3-2-2-7-3-2">
                <text:number>b.</text:number>
                <text:p text:style-name="al">het aantal restafvalcontainers per woonadres maximaal 2 stuks is;</text:p>
              </text:list-item>
              <text:list-item text:style-override="id1-3-2-2-7-3-3">
                <text:number>c.</text:number>
                <text:p text:style-name="al">het aantal duo-containers per woonadres maximaal 2 stuks is. </text:p>
              </text:list-item>
            </text:list>
          </text:section>
          <text:section text:name="artikel_id1-3-2-2-8" text:style-name="artikel">
            <text:p text:style-name="artikel_kop_titel"><text:span text:style-name="artikel_kop_label">Artikel</text:span> <text:span text:style-name="artikel_kop_nr">7</text:span> </text:p>
            <text:p text:style-name="al">Op grond van artikel 15, vijfde lid van de Afvalstoffenverordeningte bepalen dat:</text:p>
            <text:list text:style-name="id1-3-2-2-8-3">
              <text:list-item text:style-override="id1-3-2-2-8-3-1">
                <text:number>a.</text:number>
                <text:p text:style-name="al">de gebruiker als goed huisvader omgaat met de verstrekte minicontainer en duo-container; </text:p>
              </text:list-item>
              <text:list-item text:style-override="id1-3-2-2-8-3-2">
                <text:number>b.</text:number>
                <text:p text:style-name="al">de minicontainer en de duo-container niet voor een ander doel mogen worden gebruikt dan waarvoor deze zijn verstrekt;</text:p>
              </text:list-item>
              <text:list-item text:style-override="id1-3-2-2-8-3-3">
                <text:number>c.</text:number>
                <text:p text:style-name="al">de gebruiker van de duo-container de scheidingswand in de container laat op de plaats zodanig dat deze wand de container in twee gelijke delen verdeeld;</text:p>
              </text:list-item>
              <text:list-item text:style-override="id1-3-2-2-8-3-4">
                <text:number>d.</text:number>
                <text:p text:style-name="al">bij verhuizing de minicontainer en duo-container compleet, onbeschadigd, leeg en schoon bij het betreffende perceel worden achtergelaten. </text:p>
              </text:list-item>
            </text:list>
          </text:section>
          <text:section text:name="artikel_id1-3-2-2-9" text:style-name="artikel">
            <text:p text:style-name="artikel_kop_titel"><text:span text:style-name="artikel_kop_label">Artikel</text:span> <text:span text:style-name="artikel_kop_nr">8</text:span> </text:p>
            <text:p text:style-name="al">Op grond van artikel 16, derde lid van de Afvalstoffenverordening te bepalen dat:</text:p>
            <text:list text:style-name="id1-3-2-2-9-3">
              <text:list-item text:style-override="id1-3-2-2-9-3-1">
                <text:number>a.</text:number>
                <text:p text:style-name="al">een inzamelvoorziening voor een groep percelen alleen mag worden gebruikt door personen die een aanslag voor de betaling van afvalstoffenheffing ontvangen als bedoeld in de “verordening reinigingsheffingen” en aan wie geen individueel inzamelmiddel voor het gescheiden aanbieden van restafval en groente-, fruit- en tuinafval is verstrekt;</text:p>
              </text:list-item>
              <text:list-item text:style-override="id1-3-2-2-9-3-2">
                <text:number>b.</text:number>
                <text:p text:style-name="al">alleen restafval en groente-, fruit- en tuinafval mogen worden aangeboden;</text:p>
              </text:list-item>
              <text:list-item text:style-override="id1-3-2-2-9-3-3">
                <text:number>c.</text:number>
                <text:p text:style-name="al">het restafval in een goed gesloten zak in de inzamelvoorziening moet worden gedeponeerd;</text:p>
              </text:list-item>
              <text:list-item text:style-override="id1-3-2-2-9-3-4">
                <text:number>d.</text:number>
                <text:p text:style-name="al">de inzamelcontainer na gebruik wordt gesloten;</text:p>
              </text:list-item>
              <text:list-item text:style-override="id1-3-2-2-9-3-5">
                <text:number>e.</text:number>
                <text:p text:style-name="al">er geen afvalstoffen naast de inzamelbakken dan wel op of naast de inzamelvoorziening mogen worden gedeponeerd.</text:p>
              </text:list-item>
            </text:list>
          </text:section>
          <text:section text:name="artikel_id1-3-2-2-10" text:style-name="artikel">
            <text:p text:style-name="artikel_kop_titel"><text:span text:style-name="artikel_kop_label">Artikel</text:span> <text:span text:style-name="artikel_kop_nr">9</text:span> </text:p>
            <text:p text:style-name="al">Op grond van artikel 17, tweede lid van de Afvalstoffenverordeningte bepalen dat:</text:p>
            <text:list text:style-name="id1-3-2-2-10-3">
              <text:list-item text:style-override="id1-3-2-2-10-3-1">
                <text:number>a.</text:number>
                <text:p text:style-name="al">textiel droog en schoon moet worden aangeboden in de daarvoor bestemde en door of namens de gemeente geplaatste textielcontainers, bij voorkeur in een afgesloten plastic zak en schoenen per paar aan elkaar vastgebonden;</text:p>
              </text:list-item>
              <text:list-item text:style-override="id1-3-2-2-10-3-2">
                <text:number>b.</text:number>
                <text:p text:style-name="al">verpakkingsglas leeg, op kleur gescheiden en vrij van vervuiling moet worden aangeboden in de daarvoor bestemde en door of namens de gemeente geplaatste glasbakken of ondergrondse voorzieningen bestemd voor de inzameling van glas.</text:p>
              </text:list-item>
            </text:list>
          </text:section>
          <text:section text:name="artikel_id1-3-2-2-11" text:style-name="artikel">
            <text:p text:style-name="artikel_kop_titel"><text:span text:style-name="artikel_kop_label">Artikel</text:span> <text:span text:style-name="artikel_kop_nr">10</text:span> </text:p>
            <text:p text:style-name="al">Op grond van artikel 19, eerste lid van de Afvalstoffenverordening te bepalen dat oud papier en karton, verpakkingsglas, textiel, klein chemisch afval, huisraad, wit- en bruingoed, metalen (oud ijzer), grof huishoudelijk afval en grof snoeiafval, zonder inzamelmiddel moeten worden aangeboden.</text:p>
          </text:section>
          <text:section text:name="artikel_id1-3-2-2-12" text:style-name="artikel">
            <text:p text:style-name="artikel_kop_titel"><text:span text:style-name="artikel_kop_label">Artikel</text:span> <text:span text:style-name="artikel_kop_nr">11</text:span> </text:p>
            <text:p text:style-name="al">Op grond van artikel 19, tweede en derde lid van de Afvalstoffenverordeningte bepalen dat:</text:p>
            <text:list text:style-name="id1-3-2-2-12-3">
              <text:list-item text:style-override="id1-3-2-2-12-3-1">
                <text:number>1.</text:number>
                <text:p text:style-name="al">oud papier en karton, droog, schoon, scheurbaar en gebundeld met touw dan wel in kartonnen dozen, in handzame hoeveelheden van maximaal 25 kilogram moet worden aangeboden, vrij van vervuiling zoals mechanieken in orders, kunststof hengsels, paperclips, e.d.;</text:p>
              </text:list-item>
              <text:list-item text:style-override="id1-3-2-2-12-3-2">
                <text:number>2.</text:number>
                <text:p text:style-name="al">klein chemisch afval aan de gifbus aan geboden moet worden. Dit onder de voorwaarde dat klein chemisch afval, om veiligheidsredenen, niet aan de openbare weg aangeboden mag worden, maar persoonlijk moet worden overhandigd aan het personeel van de gifbus en dat per aanbieding maximaal 50 kg wordt aangeboden.</text:p>
              </text:list-item>
              <text:list-item text:style-override="id1-3-2-2-12-3-3">
                <text:number>3.</text:number>
                <text:p text:style-name="al">grof snoeiafval aangeboden moet worden en ingezameld wordt onder de volgende voorwaarden:</text:p>
                <text:list text:style-name="id1-3-2-2-12-3-3-3">
                  <text:list-item text:style-override="id1-3-2-2-12-3-3-3-1">
                    <text:number>a.</text:number>
                    <text:p text:style-name="al">alléén grof snoeiafval dat minimaal 2 werkdagen vóór de inzameldatum telefonisch is aangemeld wordt ingezameld;</text:p>
                  </text:list-item>
                  <text:list-item text:style-override="id1-3-2-2-12-3-3-3-2">
                    <text:number>a.</text:number>
                    <text:p text:style-name="al">het grof snoeiafval dient gebundeld aan de openbare weg gelegd te worden;</text:p>
                  </text:list-item>
                  <text:list-item text:style-override="id1-3-2-2-12-3-3-3-3">
                    <text:number>b.</text:number>
                    <text:p text:style-name="al">de bundels mogen niet zwaarder zijn dan 20 kilogram;</text:p>
                  </text:list-item>
                  <text:list-item text:style-override="id1-3-2-2-12-3-3-3-4">
                    <text:number>c.</text:number>
                    <text:p text:style-name="al">de bundels mogen maximaal 1,50 meter lang zijn;</text:p>
                  </text:list-item>
                  <text:list-item text:style-override="id1-3-2-2-12-3-3-3-5">
                    <text:number>d.</text:number>
                    <text:p text:style-name="al">de bundels moeten netjes aan de openbare weg liggen;</text:p>
                  </text:list-item>
                  <text:list-item text:style-override="id1-3-2-2-12-3-3-3-6">
                    <text:number>e.</text:number>
                    <text:p text:style-name="al">stronken mogen maximaal een doorsnede hebben van 15 cm;</text:p>
                  </text:list-item>
                  <text:list-item text:style-override="id1-3-2-2-12-3-3-3-7">
                    <text:number>f.</text:number>
                    <text:p text:style-name="al">per gebruiker van een perceel mag per keer maximaal 2 m³ worden aangeboden.</text:p>
                  </text:list-item>
                </text:list>
              </text:list-item>
              <text:list-item text:style-override="id1-3-2-2-12-3-4">
                <text:number>4.</text:number>
                <text:p text:style-name="al">grof huishoudelijk restafval aangeboden moet worden en ingezameld wordt onder de volgende voorwaarden:</text:p>
                <text:list text:style-name="id1-3-2-2-12-3-4-3">
                  <text:list-item text:style-override="id1-3-2-2-12-3-4-3-1">
                    <text:number>a.</text:number>
                    <text:p text:style-name="al">uitsluitend grof huishoudelijk afval dat minimaal 3 werkdagen vóór de inzameldatum is aangemeld middels een ingezonden machtigingskaart wordt meegenomen;</text:p>
                  </text:list-item>
                  <text:list-item text:style-override="id1-3-2-2-12-3-4-3-2">
                    <text:number>b.</text:number>
                    <text:p text:style-name="al">het grof huishoudelijk afval dient voor de woning aan de openbare weg worden aangeboden;</text:p>
                  </text:list-item>
                  <text:list-item text:style-override="id1-3-2-2-12-3-4-3-3">
                    <text:number>c.</text:number>
                    <text:p text:style-name="al">niet aangemelde voorwerpen, stoffen of materialen worden niet meegenomen;</text:p>
                  </text:list-item>
                  <text:list-item text:style-override="id1-3-2-2-12-3-4-3-4">
                    <text:number>d.</text:number>
                    <text:p text:style-name="al">de hoeveelheid grof huishoudelijk afval mag per machtigingskaart niet meer bedragen dan 1 m³;</text:p>
                  </text:list-item>
                  <text:list-item text:style-override="id1-3-2-2-12-3-4-3-5">
                    <text:number>e.</text:number>
                    <text:p text:style-name="al">het grof huishoudelijk afval moet goed bij elkaar gebonden worden in gemakkelijk te hanteren, niet te zware pakketten;</text:p>
                  </text:list-item>
                  <text:list-item text:style-override="id1-3-2-2-12-3-4-3-6">
                    <text:number>f.</text:number>
                    <text:p text:style-name="al">niet bij het grof huishoudelijk afval horen: wit-en bruingoed, koelkasten en andere elektrische apparaten, groenafval, huisvuilzakken, bouwpuin, beton en stenen.</text:p>
                  </text:list-item>
                </text:list>
              </text:list-item>
              <text:list-item text:style-override="id1-3-2-2-12-3-5">
                <text:number>5.</text:number>
                <text:p text:style-name="al">wit- en bruingoed aangeboden moet worden en ingezameld wordt onder de volgende</text:p>
                <text:p text:style-name="al"> voorwaarden:</text:p>
                <text:list text:style-name="id1-3-2-2-12-3-5-4">
                  <text:list-item text:style-override="id1-3-2-2-12-3-5-4-1">
                    <text:number>a.</text:number>
                    <text:p text:style-name="al">alleen wit-en bruingoed dat minimaal 2 werkdagen vóór de inzameldatum telefonisch is </text:p>
                    <text:p text:style-name="al"> aangemeld wordt ingezameld;</text:p>
                  </text:list-item>
                  <text:list-item text:style-override="id1-3-2-2-12-3-5-4-2">
                    <text:number>b.</text:number>
                    <text:p text:style-name="al">wit- en bruingoed dient voor de woning op de openbare weg worden aangeboden; </text:p>
                  </text:list-item>
                  <text:list-item text:style-override="id1-3-2-2-12-3-5-4-3">
                    <text:number>c.</text:number>
                    <text:p text:style-name="al">niet aangemelde voorwerpen, stoffen of materialen worden niet meegenomen.</text:p>
                  </text:list-item>
                </text:list>
              </text:list-item>
              <text:list-item text:style-override="id1-3-2-2-12-3-6">
                <text:number>6.</text:number>
                <text:p text:style-name="al">metalen (oud ijzer) aangeboden moet worden en ingezameld wordt onder de volgende voorwaarden:</text:p>
                <text:list text:style-name="id1-3-2-2-12-3-6-3">
                  <text:list-item text:style-override="id1-3-2-2-12-3-6-3-1">
                    <text:number>a.</text:number>
                    <text:p text:style-name="al">alleen oud ijzer dat minimaal 2 werkdagen vóór de inzameldatum telefonisch is </text:p>
                    <text:p text:style-name="al"> aangemeld wordt ingezameld;</text:p>
                  </text:list-item>
                  <text:list-item text:style-override="id1-3-2-2-12-3-6-3-2">
                    <text:number>b.</text:number>
                    <text:p text:style-name="al">oud ijzer dient voor de woning op de openbare weg worden aangeboden; </text:p>
                  </text:list-item>
                  <text:list-item text:style-override="id1-3-2-2-12-3-6-3-3">
                    <text:number>c.</text:number>
                    <text:p text:style-name="al">niet aangemelde voorwerpen, stoffen of materialen worden niet meegenomen;</text:p>
                  </text:list-item>
                  <text:list-item text:style-override="id1-3-2-2-12-3-6-3-4">
                    <text:number>d.</text:number>
                    <text:p text:style-name="al">niet bij het oud ijzer horen: wit- en bruingoed, koelkasten en andere elektrische apparaten, auto-onderdelen. </text:p>
                  </text:list-item>
                </text:list>
              </text:list-item>
            </text:list>
          </text:section>
          <text:section text:name="artikel_id1-3-2-2-13" text:style-name="artikel">
            <text:p text:style-name="artikel_kop_titel"><text:span text:style-name="artikel_kop_label">Artikel</text:span> <text:span text:style-name="artikel_kop_nr">12</text:span> </text:p>
            <text:p text:style-name="al">Op grond van artikel 20, eerste lid van de Afvalstoffenverordeningte bepalen dat:</text:p>
            <text:list text:style-name="id1-3-2-2-13-3">
              <text:list-item text:style-override="id1-3-2-2-13-3-1">
                <text:number>a.</text:number>
                <text:p text:style-name="al">jaarlijks de dagen en tijden van de inzamelingen van de verschillende categorieën van huishoudelijke afvalstoffen worden vastgelegd en dat deze worden aangegeven op de jaarlijks per huisadres toegezonden “Afvalwijzer gemeente Lingewaard”;</text:p>
              </text:list-item>
              <text:list-item text:style-override="id1-3-2-2-13-3-2">
                <text:number>b.</text:number>
                <text:p text:style-name="al">de minicontainers en duo-containers en het op afroep en zonder inzamelmiddel aan te bieden huishoudelijk afval op de aangegeven ophaaldagen uiterlijk om 7.30 uur aan de straat of op de aangewezen aanbiedplaats dienen te staan;</text:p>
              </text:list-item>
              <text:list-item text:style-override="id1-3-2-2-13-3-3">
                <text:number>c.</text:number>
                <text:p text:style-name="al">het papier en karton, in tegenstelling tot hetgeen bepaald is in het voorgaande lid, op de aangegeven doordeweekse ophaaldagen uiterlijk om 18.00 uur en op de aangegeven zaterdagen uiterlijk om 09.00 uur aan de straat of op de aanbiedplaats voor de minicontainer/duo-container, dan wel, voor die adressen waar het huishoudelijk afval middels verzamelcontainers wordt ingezameld, bij die containers dienen te staan.</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Dit aanwijzingsbesluit treedt in werking op 1 januari 2015.</text:p>
              </text:list-item>
              <text:list-item text:style-override="id1-3-2-2-14-2-2">
                <text:number>2.</text:number>
                <text:p text:style-name="al">Met de inwerkingtreding wordt het Uitvoeringsbesluit Afvalstoffenverordening gemeente Lingewaard 2007 ingetrokken. </text:p>
              </text:list-item>
            </text:list>
          </text:section>
          <text:section text:name="artikel_id1-3-2-2-15" text:style-name="artikel">
            <text:p text:style-name="artikel_kop_titel"><text:span text:style-name="artikel_kop_label">Artikel</text:span> <text:span text:style-name="artikel_kop_nr">14</text:span> </text:p>
            <text:p text:style-name="al">Dit aanwijzingsbesluit wordt aangehaald als Uitvoeringsbesluit afvalstoffenverordening gemeente Lingewaard 2014”.</text:p>
            <text:p text:style-name="al">Aldus besloten in de vergadering van het college van burgemeester en wethouders van Lingewaard d.d. 23 december 2014.</text:p>
            <text:p text:style-name="al"/>
            <text:p text:style-name="al">de secretaris, </text:p>
            <text:p text:style-name="al">drs. J. Wijnia </text:p>
            <text:p text:style-name="al"/>
            <text:p text:style-name="al">de burgemeester,</text:p>
            <text:p text:style-name="al">M.H.F. Schuurmans-Wijd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
                      Nr. 681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 gemeente Lingewaar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819</meta:user-defined>
    <meta:user-defined meta:name="OVERHEIDop.GmbID/DC.identifier">gmb-2015-6819</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Overige besluiten van algemene strekking</meta:user-defined>
    <meta:user-defined meta:name="OVERHEID.Gemeente/DCTERMS.publisher">Lingewaard</meta:user-defined>
    <meta:user-defined meta:name="xs:date/OVERHEIDop.startdatum">2015-01-01</meta:user-defined>
    <meta:user-defined meta:name="OVERHEIDop.externeBijlage">exb-2015-2034</meta:user-defined>
    <meta:user-defined meta:name="OVERHEID.Gemeente/DC.spatial">Leusden</meta:user-defined>
    <meta:user-defined meta:name="OVERHEIDop.versieInformatie"/>
  </office:meta>
</office:document-meta>
</file>