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 STANDPLAATS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5 heeft de gemeente Wormerland een standplaatsvergunning afgegeven voor de visboer bij het winkelcentrum Plaszoom. Abusievelijk is deze vergunning niet gepubliceerd.</text:p>
            <text:p text:style-name="common-al">De gemeente Wormerland geeft aan belanghebbenden alsnog de mogelijkheid om een bezwaarschrift in te dienen tot 14 augustus 2015. </text:p>
            <text:p text:style-name="tussenkopcur">
            <text:span text:style-name="nadrukvet">Bezwaarschrift</text:span>
          </text:p>
            <text:p text:style-name="common-al">Belanghebbenden kunnen <text:span text:style-name="nadrukvet">tot 14 augustus 2015</text:span>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8184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8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8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 STANDPLAATS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84</meta:user-defined>
    <meta:user-defined meta:name="OVERHEIDop.GmbID/DC.identifier">gmb-2015-68184</meta:user-defined>
    <meta:user-defined meta:name="OVERHEID.Gemeente/DC.creator">Wormerland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xs:date/OVERHEIDop.startdatum">2015-07-01</meta:user-defined>
    <meta:user-defined meta:name="xs:date/OVERHEIDop.einddatum">2015-12-01</meta:user-defined>
    <meta:user-defined meta:name="OVERHEID.EPSG28992/DC.spatial">115693 500459</meta:user-defined>
    <meta:user-defined meta:name="OVERHEIDop.versieInformatie"/>
  </office:meta>
</office:document-meta>
</file>