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Drakenburgerweg 21 (De Oude Werf 5 e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rakenburgerweg 21 te Baarn</text:span> (3741 GK)                      het bouwen van een school en het inrichten van het terrein (22-07-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2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8179</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79</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79</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Drakenburgerweg 21 (De Oude Werf 5 en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179</meta:user-defined>
    <meta:user-defined meta:name="OVERHEIDop.GmbID/DC.identifier">gmb-2015-6817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EA 15</meta:user-defined>
    <meta:user-defined meta:name="OVERHEIDop.woonplaats">Baarn</meta:user-defined>
    <meta:user-defined meta:name="OVERHEIDop.straatnaam">J.F. Kennedy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983 470160</meta:user-defined>
    <meta:user-defined meta:name="OVERHEIDop.versieInformatie"/>
  </office:meta>
</office:document-meta>
</file>