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Ontheffing geluidhinder (APV) verleend aan Aannemingsbedrijf Niersman voor het vlinderen van de betonvloer van het pand Schoolstraat 164 in de avond/nacht in de periode van 19 augustus tot 21 augustus 2015 tussen 17.00 uur en 06.00 uur Z - 24253 verzonden op 22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Publiekszaken, telefoon: 14071<text:span text:style-name="nadrukvet"/>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6817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7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7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Ontheffing geluidhinder (APV) verleend aan Aannemingsbedrijf Niersman voor het vlinderen van de betonvloer van het pand Schoolstraat 164 in de avond/nacht in de periode van 19 augustus tot 21 augustus 2015 tussen 17.00 uur en 06.00 uur Z - 24253 verzonden op 22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78</meta:user-defined>
    <meta:user-defined meta:name="OVERHEIDop.GmbID/DC.identifier">gmb-2015-68178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K 142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50 460074</meta:user-defined>
    <meta:user-defined meta:name="OVERHEIDop.versieInformatie"/>
  </office:meta>
</office:document-meta>
</file>