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gebruik Eekeler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Gebruik</text:p>
            <text:p text:style-name="common-al">Locatie: Eekelerweg 3</text:p>
            <text:p text:style-name="common-al">Voor: brandveilig gebruik pand, datum ontvangst 22-07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68162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62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62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gebruik Eekeler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68162</meta:user-defined>
    <meta:user-defined meta:name="OVERHEIDop.GmbID/DC.identifier">gmb-2015-68162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ES 3</meta:user-defined>
    <meta:user-defined meta:name="OVERHEIDop.woonplaats">Winterswijk</meta:user-defined>
    <meta:user-defined meta:name="OVERHEIDop.straatnaam">Eekeler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273 442464</meta:user-defined>
    <meta:user-defined meta:name="OVERHEIDop.versieInformatie"/>
  </office:meta>
</office:document-meta>
</file>