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Ingediende aanvraag omgevingsvergunning bouwen/kappen/monument Mr. ten Houtenlaa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Onderwerp: Publicatie ingediende aanvragen reguliere procedure</text:p>
            <text:p text:style-name="tussenkopcur">Grondslag: Artikel 3.8 Wabo/ reguliere voorbereidingsprocedure</text:p>
            <text:p text:style-name="tussenkopcur">Ingediende aanvragen voor een omgevingsvergunning </text:p>
            <text:p text:style-name="common-al">Burgemeester en wethouders maken bekend dat zij de volgende aanvragen voor een omgevingsvergunning, waarbij de reguliere voorbereidingsprocedure van toepassing is, hebben ontvangen:</text:p>
            <text:p text:style-name="tussenkopcur">Bouwen/kappen/monument</text:p>
            <text:p text:style-name="common-al">Locatie: Mr. ten Houtenlaan</text:p>
            <text:p text:style-name="common-al">Voor: renovatie stuw- en watermolencomplex, datum ontvangst 22-07-2015</text:p>
            <text:p text:style-name="last-al">Bovengenoemde aanvragen worden ter informatie weergegeven. In dit stadium is het niet mogelijk om bezwaar te maken. De vermelding is om u tijdig te informeren over aanvragen die bij burgemeester en wethouders zijn binnengek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interswijk.</text:p>
            </table:table-cell>
            <table:table-cell office:value-type="string" table:style-name="header.C">
              <text:p text:style-name="headerright"><text:span text:style-name="nr">
                      Nr. 68159</text:span><text:line-break/><text:date style:data-style-name="dag" text:fixed="true" text:date-value="2015-08-04"/><text:line-break/><text:date style:data-style-name="jaar" text:fixed="true" text:date-value="2015-08-0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5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68159</text:span><text:date style:data-style-name="nicedate" text:fixed="true" text:date-value="2015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diende aanvraag omgevingsvergunning bouwen/kappen/monument Mr. ten Houtenlaa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4</meta:user-defined>
    <meta:user-defined meta:name="OVERHEIDop.publicationIssue">68159</meta:user-defined>
    <meta:user-defined meta:name="OVERHEIDop.GmbID/DC.identifier">gmb-2015-68159</meta:user-defined>
    <meta:user-defined meta:name="OVERHEID.Gemeente/DC.creator">Winterswijk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102EH 4</meta:user-defined>
    <meta:user-defined meta:name="OVERHEIDop.woonplaats">Winterswijk</meta:user-defined>
    <meta:user-defined meta:name="OVERHEIDop.straatnaam">Mr. A.Th. ten Houtenlaan</meta:user-defined>
    <meta:user-defined meta:name="OVERHEID.Gemeente/OVERHEID.authority">Winterswijk</meta:user-defined>
    <meta:user-defined meta:name="OVERHEIDgvop.Informatietype/DC.type">Beschikkingen | aanvraag</meta:user-defined>
    <meta:user-defined meta:name="OVERHEID.Gemeente/DCTERMS.publisher">Winterswijk</meta:user-defined>
    <meta:user-defined meta:name="OVERHEID.EPSG28992/DC.spatial">246505 441668</meta:user-defined>
    <meta:user-defined meta:name="OVERHEIDop.versieInformatie"/>
  </office:meta>
</office:document-meta>
</file>