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Krug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Krugerlaan (3743 CJ)</text:span>
            <text:span text:style-name="nadrukvet"> (22-07-2015):</text:span> het houden van een straatfeest op 29 augustus 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4 juli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815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5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5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Kruger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57</meta:user-defined>
    <meta:user-defined meta:name="OVERHEIDop.GmbID/DC.identifier">gmb-2015-68157</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J 9</meta:user-defined>
    <meta:user-defined meta:name="OVERHEIDop.woonplaats">Baarn</meta:user-defined>
    <meta:user-defined meta:name="OVERHEIDop.straatnaam">Kruger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532 469455</meta:user-defined>
    <meta:user-defined meta:name="OVERHEIDop.versieInformatie"/>
  </office:meta>
</office:document-meta>
</file>