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azelaar 1 in Od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24 juli 2015</text:span>
          </text:p>
            <text:p text:style-name="common-al">Activiteit: het realiseren van een hekwerk rondom de tuin</text:p>
            <text:p text:style-name="common-al">WABO-nummer: OV 2015079</text:p>
            <text:p text:style-name="common-al">Bestuursorgaan: college van burgemeester en wethouders </text:p>
            <text:p text:style-name="common-al">Datum verzending besluit: 22 juli 2015 </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68154</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154</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154</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azelaar 1 in O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8154</meta:user-defined>
    <meta:user-defined meta:name="OVERHEIDop.GmbID/DC.identifier">gmb-2015-68154</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4AJ 1</meta:user-defined>
    <meta:user-defined meta:name="OVERHEIDop.woonplaats">Odijk</meta:user-defined>
    <meta:user-defined meta:name="OVERHEIDop.straatnaam">Hazelaar</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4981 451616</meta:user-defined>
    <meta:user-defined meta:name="OVERHEIDop.versieInformatie"/>
  </office:meta>
</office:document-meta>
</file>