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nging beslistermijn omgevingsaanvraag Houterweg 11 (tegenover), Hoogkarspel (OV920/21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verplaatsen van een composteerplaats met bassin en sprenkelveld aan de Houterweg 11 (tegenover) in Hoogkarspel met zes weken verlengd. </text:p>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Het besluit is verzonden op 17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68152</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52</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52</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aanvraag Houterweg 11 (tegenover), Hoogkarspel (OV920/21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52</meta:user-defined>
    <meta:user-defined meta:name="OVERHEIDop.GmbID/DC.identifier">gmb-2015-68152</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LC 11</meta:user-defined>
    <meta:user-defined meta:name="OVERHEIDop.woonplaats">Hoogkarspel</meta:user-defined>
    <meta:user-defined meta:name="OVERHEIDop.straatnaam">Houterweg</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41232 521621</meta:user-defined>
    <meta:user-defined meta:name="OVERHEIDop.versieInformatie"/>
  </office:meta>
</office:document-meta>
</file>