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Tentennacht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heeft de burgemeester besloten om op grond van o.a. artikel 2:25b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1.</text:number>
                <text:p text:style-name="al">Stichting Buurt- en clubhuiswerk Ilpendam voor het organiseren van de jaarlijkse tentennacht in het Van Oirschotplantsoen in Ilpendam voor de periode 2015-2019.</text:p>
              </text:list-item>
            </text:list>
            <text:p text:style-name="common-al">In 2015 zal dit evenement van 14- op 15 augustus worden georganiseerd. </text:p>
            <text:p text:style-name="common-al">Voor de periode 2016-2019 geldt dezelfde datum met een marge van twee weken. (De vergunning is verzonden op 23 juli 2015)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815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5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5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Tentennacht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8151</meta:user-defined>
    <meta:user-defined meta:name="OVERHEIDop.GmbID/DC.identifier">gmb-2015-68151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</meta:user-defined>
    <meta:user-defined meta:name="OVERHEIDop.woonplaats">Ilpendam</meta:user-defined>
    <meta:user-defined meta:name="OVERHEIDop.straatnaam">Burgemeester van Oorschotplantso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30</meta:user-defined>
    <meta:user-defined meta:name="OVERHEID.EPSG28992/DC.spatial">125550 497446</meta:user-defined>
    <meta:user-defined meta:name="OVERHEIDop.versieInformatie"/>
  </office:meta>
</office:document-meta>
</file>