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116, Schellinkhout (OV934/69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vier maanden een vergunning verleend. Deze vergunning is voor gebruik van de Martinuskerk voor recreatieve doeleinden in de vorm van aan de surfsport verwante activiteiten. Het betreft het perceel Dorpsweg 116 in Schellinkhout. De vergunning is verzonden op 20 jul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814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116, Schellinkhout (OV934/69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49</meta:user-defined>
    <meta:user-defined meta:name="OVERHEIDop.GmbID/DC.identifier">gmb-2015-68149</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G 116</meta:user-defined>
    <meta:user-defined meta:name="OVERHEIDop.woonplaats">Schellinkhout</meta:user-defined>
    <meta:user-defined meta:name="OVERHEIDop.straatnaam">Dorp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046 516365</meta:user-defined>
    <meta:user-defined meta:name="OVERHEIDop.versieInformatie"/>
  </office:meta>
</office:document-meta>
</file>