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uitschrijven uit Basisregistratie personen (BRP) C. de Bruijn-Westelake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C. de Bruijn-Westelaken</text:p>
            <text:p text:style-name="common-al">
            <text:span text:style-name="nadrukvet">Geboren op:</text:span> 11-11-1939</text:p>
            <text:p text:style-name="common-al">
            <text:span text:style-name="nadrukvet">Voornemen uit te schrijven naar:</text:span> onbekend</text:p>
            <text:p text:style-name="common-al">
            <text:span text:style-name="nadrukvet">Voornemen uit te schrijven op: </text:span>21 juli 2015</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Zienswijze
</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6814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uitschrijven uit Basisregistratie personen (BRP) C. de Bruijn-Westel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8147</meta:user-defined>
    <meta:user-defined meta:name="OVERHEIDop.GmbID/DC.identifier">gmb-2015-68147</meta:user-defined>
    <meta:user-defined meta:name="OVERHEID.Gemeente/DC.creator">Wa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overheidsinformatie</meta:user-defined>
    <meta:user-defined meta:name="OVERHEID.Gemeente/DCTERMS.publisher">Waterland</meta:user-defined>
    <meta:user-defined meta:name="xs:date/OVERHEIDop.startdatum">2015-07-30</meta:user-defined>
    <meta:user-defined meta:name="OVERHEID.Gemeente/DC.spatial">Waterland</meta:user-defined>
    <meta:user-defined meta:name="OVERHEIDop.versieInformatie"/>
  </office:meta>
</office:document-meta>
</file>