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Nieuw-Vennep, Vronen 108, 2151 PE, uitbreiden van de woning aan de voorzijde, 22-07-2015, 2015-00255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text:span>
          </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8145</text:span><text:line-break/><text:date style:data-style-name="dag" text:fixed="true" text:date-value="2015-07-27"/><text:line-break/><text:date style:data-style-name="jaar" text:fixed="true" text:date-value="2015-07-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45</text:span><text:date style:data-style-name="nicedate" text:fixed="true" text:date-value="2015-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145</text:span><text:date style:data-style-name="nicedate" text:fixed="true" text:date-value="2015-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Nieuw-Vennep, Vronen 108, 2151 PE, uitbreiden van de woning aan de voorzijde, 22-07-2015, 2015-002554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7</meta:user-defined>
    <meta:user-defined meta:name="OVERHEIDop.publicationIssue">68145</meta:user-defined>
    <meta:user-defined meta:name="OVERHEIDop.GmbID/DC.identifier">gmb-2015-68145</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51PE 108</meta:user-defined>
    <meta:user-defined meta:name="OVERHEIDop.woonplaats">Nieuw-Vennep</meta:user-defined>
    <meta:user-defined meta:name="OVERHEIDop.straatnaam">Vrone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2939 474818</meta:user-defined>
    <meta:user-defined meta:name="OVERHEIDop.versieInformatie"/>
  </office:meta>
</office:document-meta>
</file>