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Lijsterstraat 2, 1171 TL, kappen van een boom, 22-07-2015, 2015-003273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140</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0</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0</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Lijsterstraat 2, 1171 TL, kappen van een boom, 22-07-2015, 2015-00327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140</meta:user-defined>
    <meta:user-defined meta:name="OVERHEIDop.GmbID/DC.identifier">gmb-2015-681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TL 2</meta:user-defined>
    <meta:user-defined meta:name="OVERHEIDop.woonplaats">Badhoevedorp</meta:user-defined>
    <meta:user-defined meta:name="OVERHEIDop.straatnaam">Lijs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3336 483185</meta:user-defined>
    <meta:user-defined meta:name="OVERHEIDop.versieInformatie"/>
  </office:meta>
</office:document-meta>
</file>