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Jan van Gentstraat 122, 1171GN, dakkapel wijzigen in loggia en het wijzigen van gebruik, 21-07-2015, 2015-003270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8138</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38</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38</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Jan van Gentstraat 122, 1171GN, dakkapel wijzigen in loggia en het wijzigen van gebruik, 21-07-2015, 2015-003270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138</meta:user-defined>
    <meta:user-defined meta:name="OVERHEIDop.GmbID/DC.identifier">gmb-2015-6813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GN 126f</meta:user-defined>
    <meta:user-defined meta:name="OVERHEIDop.woonplaats">Badhoevedorp</meta:user-defined>
    <meta:user-defined meta:name="OVERHEIDop.straatnaam">Jan van Gent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4647 483274</meta:user-defined>
    <meta:user-defined meta:name="OVERHEIDop.versieInformatie"/>
  </office:meta>
</office:document-meta>
</file>