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knalapparatuur diverse percelen tussen de Haling en de Ooster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ingevolge de Algemene Plaatselijke Verordening ontheffing is verleend voor het plaatsen van knalapparatuur op diverse percelen tussen de Haling en de Oosterdijk te Enkhuizen. Deze ontheffing heeft een geldigheidsduur tot 1 juli 2016. De ontheffing is verzonden op 14 juli 2015. </text:p>
            <text:p text:style-name="common-al"/>
            <text:p text:style-name="common-al">
            <text:span text:style-name="nadrukcur">Ter inzage</text:span>
          </text:p>
            <text:p text:style-name="common-al"/>
            <text:p text:style-name="common-al">De betreffende stukken liggen met ingang van 23 juli 2015 tot en met 2 september 2015 gedurende de openingstijden ter inzage in het stadskantoor, loket Bouwen en Wonen, Hoogstraat 11 te Enkhuiz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text:p>
            <text:p text:style-name="last-al">Voor meer informatie over deze ontheffing kunt u terecht bij de Regionale Uitvoeringsdienst Noord-Holland Noord, Dampten 2 in Hoorn, telefoonnummer: 088 -10213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813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3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3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knalapparatuur diverse percelen tussen de Haling en de Ooster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33</meta:user-defined>
    <meta:user-defined meta:name="OVERHEIDop.GmbID/DC.identifier">gmb-2015-6813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B</meta:user-defined>
    <meta:user-defined meta:name="OVERHEIDop.woonplaats">Enkhuizen</meta:user-defined>
    <meta:user-defined meta:name="OVERHEIDop.straatnaam">Halin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9</meta:user-defined>
    <meta:user-defined meta:name="xs:date/OVERHEIDop.einddatum">2015-09-09</meta:user-defined>
    <meta:user-defined meta:name="OVERHEID.EPSG28992/DC.spatial">147288 525933</meta:user-defined>
    <meta:user-defined meta:name="OVERHEIDop.versieInformatie"/>
  </office:meta>
</office:document-meta>
</file>