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alen - de Spil 23: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4 juni 2015. Verleend op 17 juli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3731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68095</text:span><text:line-break/><text:date style:data-style-name="dag" text:fixed="true" text:date-value="2015-07-24"/><text:line-break/><text:date style:data-style-name="jaar" text:fixed="true" text:date-value="2015-07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9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095</text:span><text:date style:data-style-name="nicedate" text:fixed="true" text:date-value="201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len - de Spil 23: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4</meta:user-defined>
    <meta:user-defined meta:name="OVERHEIDop.publicationIssue">68095</meta:user-defined>
    <meta:user-defined meta:name="OVERHEIDop.GmbID/DC.identifier">gmb-2015-68095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51HD 23</meta:user-defined>
    <meta:user-defined meta:name="OVERHEIDop.woonplaats">Dalen</meta:user-defined>
    <meta:user-defined meta:name="OVERHEIDop.straatnaam">De Spil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7070 523905</meta:user-defined>
    <meta:user-defined meta:name="OVERHEIDop.versieInformatie"/>
  </office:meta>
</office:document-meta>
</file>