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Toldijk 20a: voor het vervangen van een blokhut en voor drie jaar toestaan van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mei 2015. Verleend op 21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5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8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0a: voor het vervangen van een blokhut en voor drie jaar toestaan van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89</meta:user-defined>
    <meta:user-defined meta:name="OVERHEIDop.GmbID/DC.identifier">gmb-2015-6808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 20a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615 527145</meta:user-defined>
    <meta:user-defined meta:name="OVERHEIDop.versieInformatie"/>
  </office:meta>
</office:document-meta>
</file>