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8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laan 107a, 4702 XC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bijgebouw</text:p>
            <text:p text:style-name="common-al">
            <text:span text:style-name="nadrukvet">Registratienummer</text:span>
            <text:span text:style-name="nadrukvet"> :</text:span>
            <text:span text:style-name="nadrukvet"/>2015WB0385</text:p>
            <text:p text:style-name="last-al">
            <text:span text:style-name="nadrukvet">Publicatiedatum</text:span> : 24-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08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8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87</meta:user-defined>
    <meta:user-defined meta:name="OVERHEIDop.GmbID/DC.identifier">gmb-2015-680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XC 107a</meta:user-defined>
    <meta:user-defined meta:name="OVERHEIDop.woonplaats">Roosendaal</meta:user-defined>
    <meta:user-defined meta:name="OVERHEIDop.straatnaam">Par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443 395386</meta:user-defined>
    <meta:user-defined meta:name="OVERHEIDop.versieInformatie"/>
  </office:meta>
</office:document-meta>
</file>