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weg 89: voor het realiseren van een tochtportaal en ser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juni 2015. Verleend op 21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69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8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89: voor het realiseren van een tochtportaal en ser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82</meta:user-defined>
    <meta:user-defined meta:name="OVERHEIDop.GmbID/DC.identifier">gmb-2015-680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M 89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702 520378</meta:user-defined>
    <meta:user-defined meta:name="OVERHEIDop.versieInformatie"/>
  </office:meta>
</office:document-meta>
</file>