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Elektronisch Publiceren Gemeente Enkhuiz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14 oktober 2014, nummer 2014067.</text:p>
            <text:p text:style-name="common-al">Overwegende dat,</text:p>
            <text:p text:style-name="common-al">- het wenselijk is dat bekendmaking van besluiten en andere informatieverstrekking zoveel mogelijk op elektronische wijze gebeurt;</text:p>
            <text:p text:style-name="common-al">- er een wettelijk verplicht elektronisch gemeenteblad is waarin die informatie kan worden opgenomen;</text:p>
            <text:p text:style-name="common-al">- het de eenduidigheid ten goede komt als het elektronisch gemeenteblad na inwerkingtreding van deze verordening als uitgangspunt voor alle informatieverstrekking wordt genomen; </text:p>
            <text:p text:style-name="common-al"/>
            <text:p text:style-name="common-al">Gelet op artikel 149 van de Gemeentewet en artikel 2:14 van de Algemene wet bestuursrecht</text:p>
            <text:p text:style-name="common-al">b e s l u i t :</text:p>
            <text:p text:style-name="common-al">vast te stellen de</text:p>
            <text:p text:style-name="common-al">
            <text:span text:style-name="nadrukvet"> </text:span>
          </text:p>
            <text:p text:style-name="common-al">
            <text:span text:style-name="nadrukvet">Verordening Elektronisch Publiceren Gemeente Enkhuizen 2015</text:span>
          </text:p>
            <text:p text:style-name="common-al">
            <text:span text:style-name="nadrukvet"> </text:span>
          </text:p>
            <text:p text:style-name="common-al">
            <text:span text:style-name="nadrukvet">Artikel 1. Bekendmaking</text:span>
          </text:p>
            <text:p text:style-name="common-al">1. Algemeen verbindende voorschriften, beleidsregels en andere besluiten van algemene strekking worden bekendgemaakt in een door burgemeester en wethouders uitgegeven elektronisch gemeenteblad.</text:p>
            <text:p text:style-name="common-al">2. Het eerste lid is niet van toepassing op besluiten die op grond van een wettelijk voorschrift op andere wijze bekend worden gemaakt.</text:p>
            <text:p text:style-name="common-al">3. Besluiten als bedoeld in het eerste lid worden met de volledige inhoud opgenomen in het elektronisch gemeenteblad.</text:p>
            <text:p text:style-name="common-al">4. Indien naar oordeel van het college van burgemeester en wethouders omvang of complexiteit in de weg staan aan volledige opname, wordt in afwijking van het derde lid volstaan met een zakelijke weergave in het elektronisch gemeenteblad en terinzagelegging van het volledige besluit op een door het college van burgemeester en wethouders te bepalen plaats.</text:p>
            <text:p text:style-name="common-al">
            <text:span text:style-name="nadrukvet"> </text:span>
          </text:p>
            <text:p text:style-name="common-al">
            <text:span text:style-name="nadrukvet">Artikel 2. Kennisgeving</text:span>
          </text:p>
            <text:p text:style-name="common-al">Berichten die niet tot een of meer geadresseerden zijn gericht als bedoeld in artikel 2:14, tweede lid van de Algemene wet bestuursrecht, worden uitsluitend verzonden door plaatsing in het elektronisch gemeenteblad, tenzij bij wettelijk voorschrift anders is bepaald.</text:p>
            <text:p text:style-name="common-al">
            <text:span text:style-name="nadrukvet"> </text:span>
          </text:p>
            <text:p text:style-name="common-al">
            <text:span text:style-name="nadrukvet">Artikel 3. Bijzondere omstandigheden</text:span>
          </text:p>
            <text:p text:style-name="common-al">1. Indien bijzondere omstandigheden daartoe aanleiding geven kunnen burgemeester en wethouders bepalen dat een besluit als bedoeld in artikel 1 naast plaatsing in het elektronisch gemeenteblad ook op andere geschikte wijze bekend wordt gemaakt.</text:p>
            <text:p text:style-name="common-al">2. Indien bijzondere omstandigheden daartoe aanleiding geven kunnen burgemeester en wethouders bepalen dat een kennisgeving in bijzondere omstandigheden naast plaatsing in het elektronisch gemeenteblad ook op andere geschikte wijze wordt verzonden.</text:p>
            <text:p text:style-name="common-al">
            <text:span text:style-name="nadrukvet"> </text:span>
            <text:span text:style-name="nadrukvet"> </text:span>
          </text:p>
            <text:p text:style-name="common-al">
            <text:span text:style-name="nadrukvet">Artikel 4. Afschrift</text:span>
          </text:p>
            <text:p text:style-name="common-al">Eenieder krijgt op zijn verzoek afschrift van een besluit zoals gepubliceerd in het elektronisch gemeenteblad. De legesverordening is van toepassing.</text:p>
            <text:p text:style-name="common-al">
            <text:span text:style-name="nadrukvet"> </text:span>
          </text:p>
            <text:p text:style-name="common-al">
            <text:span text:style-name="nadrukvet">Artikel 5. Inwerkingtreding</text:span>
          </text:p>
            <text:p text:style-name="common-al">Deze verordening treedt in werking op datum van publicatie en werkt terug tot en met 1 januari 2015.</text:p>
            <text:p text:style-name="common-al"/>
            <text:p text:style-name="common-al">Aldus besloten door de raad van de gemeente Enkhuizen in zijn openbare vergadering van 6 januari 2015</text:p>
            <text:p text:style-name="common-al"/>
            <text:p text:style-name="common-al">De raad voornoemd, </text:p>
            <text:p text:style-name="common-al">de griffier, de voorzitter, </text:p>
            <text:p text:style-name="common-al"/>
            <text:p text:style-name="last-al">H.C. Lankman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80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 Publiceren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08</meta:user-defined>
    <meta:user-defined meta:name="OVERHEIDop.GmbID/DC.identifier">gmb-2015-680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1-01</meta:user-defined>
    <meta:user-defined meta:name="OVERHEID.Gemeente/DC.spatial">Enkhuizen</meta:user-defined>
    <meta:user-defined meta:name="OVERHEIDop.versieInformatie"/>
  </office:meta>
</office:document-meta>
</file>