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Binnenweg 7: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>­</text:p>
            <text:p text:style-name="common-al">Ontvangen op 5 juni 2015. Verleend op 22 juli 2015.</text:p>
            <text:p text:style-name="common-al">­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>­</text:p>
            <text:p text:style-name="last-al">zaak-310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8076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7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7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Binnenweg 7: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76</meta:user-defined>
    <meta:user-defined meta:name="OVERHEIDop.GmbID/DC.identifier">gmb-2015-6807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GG 7</meta:user-defined>
    <meta:user-defined meta:name="OVERHEIDop.woonplaats">Dalen</meta:user-defined>
    <meta:user-defined meta:name="OVERHEIDop.straatnaam">Binnen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640 524336</meta:user-defined>
    <meta:user-defined meta:name="OVERHEIDop.versieInformatie"/>
  </office:meta>
</office:document-meta>
</file>