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nstraat 3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7</text:p>
            <text:p text:style-name="common-al">Aangevraagd op 17 juli 2015</text:p>
            <text:p text:style-name="common-al">het handelen in strijd met regels ruimtelijke ordening</text:p>
            <text:p text:style-name="common-al">Reguliere procedure voor de activiteit handelen in strijd met regels ruimtelijke orden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8070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70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straat 3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070</meta:user-defined>
    <meta:user-defined meta:name="OVERHEIDop.GmbID/DC.identifier">gmb-2015-680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V 3b</meta:user-defined>
    <meta:user-defined meta:name="OVERHEIDop.woonplaats">Sint-Michielsgestel</meta:user-defined>
    <meta:user-defined meta:name="OVERHEIDop.straatnaam">Ven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08</meta:user-defined>
    <meta:user-defined meta:name="OVERHEID.EPSG28992/DC.spatial">151289 407388</meta:user-defined>
    <meta:user-defined meta:name="OVERHEIDop.versieInformatie"/>
  </office:meta>
</office:document-meta>
</file>