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etrus Dondersplei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6</text:p>
            <text:p text:style-name="common-al">Aangevraagd op 17 juli 2015</text:p>
            <text:p text:style-name="common-al">het realiseren van het Dommelsch Huys (commerciële ruimten, 25 huurappartementen, 19 koopappartementen en parkeren)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806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6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6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trus Dondersplein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069</meta:user-defined>
    <meta:user-defined meta:name="OVERHEIDop.GmbID/DC.identifier">gmb-2015-6806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A 8c</meta:user-defined>
    <meta:user-defined meta:name="OVERHEIDop.woonplaats">Sint-Michielsgestel</meta:user-defined>
    <meta:user-defined meta:name="OVERHEIDop.straatnaam">Petrus Dondersplei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08</meta:user-defined>
    <meta:user-defined meta:name="OVERHEID.EPSG28992/DC.spatial">152505 405524</meta:user-defined>
    <meta:user-defined meta:name="OVERHEIDop.versieInformatie"/>
  </office:meta>
</office:document-meta>
</file>