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iezeeg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V 20150165 </text:p>
            <text:p text:style-name="common-al">Aangevraagd 15 juli 2015</text:p>
            <text:p text:style-name="common-al">Omschrijving het verbouwen van de hoofdentree van dorpshuis “De Moerkoal”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8067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6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6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ezeeg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067</meta:user-defined>
    <meta:user-defined meta:name="OVERHEIDop.GmbID/DC.identifier">gmb-2015-680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LE 20</meta:user-defined>
    <meta:user-defined meta:name="OVERHEIDop.woonplaats">Berlicum</meta:user-defined>
    <meta:user-defined meta:name="OVERHEIDop.straatnaam">Driez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08</meta:user-defined>
    <meta:user-defined meta:name="OVERHEID.EPSG28992/DC.spatial">157156 408253</meta:user-defined>
    <meta:user-defined meta:name="OVERHEIDop.versieInformatie"/>
  </office:meta>
</office:document-meta>
</file>