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wenberg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V 20150164 </text:p>
            <text:p text:style-name="common-al">Aangevraagd 16 juli 2015</text:p>
            <text:p text:style-name="common-al">Omschrijving het kappen van een populier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8065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6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6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wenberg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065</meta:user-defined>
    <meta:user-defined meta:name="OVERHEIDop.GmbID/DC.identifier">gmb-2015-6806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G 7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08</meta:user-defined>
    <meta:user-defined meta:name="OVERHEID.EPSG28992/DC.spatial">152483 406488</meta:user-defined>
    <meta:user-defined meta:name="OVERHEIDop.versieInformatie"/>
  </office:meta>
</office:document-meta>
</file>