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gedeeltelijk intrekken omgevingsvergunning milieu Waliënseweg 31-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chikking</text:span>
          </text:p>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Winterswijk maken bekend dat zij in het kader van de Wet algemene bepalingen omgevingsrecht voornemens zijn genoemde vergunning gedeeltelijk in te trekken (op verzoek)</text:p>
            <text:p text:style-name="common-al">Locatie : Waliënseweg 31-33</text:p>
            <text:p text:style-name="common-al">Voor : het wijzigen van een inrichting (activiteit milieu)</text:p>
            <text:p text:style-name="common-al">De aanvraag, de ontwerpbeschikking en de bijbehorende stukken liggen met ingang van gedurende zes weken ter inzage bij de receptie, Stationsstraat 25.</text:p>
            <text:p text:style-name="common-al">Tijdens de periode van ter inzage legging kan een ieder zienswijzen inbrengen. Deze zienswijzen moeten binnen zes weken na publicatiedatum worden gericht aan het college van burgemeester en wethouders, postbus 101, 7100 AC Winterswijk. </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806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6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6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gedeeltelijk intrekken omgevingsvergunning milieu Waliënseweg 3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8060</meta:user-defined>
    <meta:user-defined meta:name="OVERHEIDop.GmbID/DC.identifier">gmb-2015-68060</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D 33</meta:user-defined>
    <meta:user-defined meta:name="OVERHEIDop.woonplaats">Winterswijk Huppel</meta:user-defined>
    <meta:user-defined meta:name="OVERHEIDop.straatnaam">Walië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318 447342</meta:user-defined>
    <meta:user-defined meta:name="OVERHEIDop.versieInformatie"/>
  </office:meta>
</office:document-meta>
</file>