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Piratenweg 10, 2132 TS, laanbeplanting vervangen, 21-07-2015, 2015-00317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5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iratenweg 10, 2132 TS, laanbeplanting vervangen, 21-07-2015, 2015-00317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58</meta:user-defined>
    <meta:user-defined meta:name="OVERHEIDop.GmbID/DC.identifier">gmb-2015-680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S 12</meta:user-defined>
    <meta:user-defined meta:name="OVERHEIDop.woonplaats">Hoofddorp</meta:user-defined>
    <meta:user-defined meta:name="OVERHEIDop.straatnaam">Pirate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11 479247</meta:user-defined>
    <meta:user-defined meta:name="OVERHEIDop.versieInformatie"/>
  </office:meta>
</office:document-meta>
</file>