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Lijsterstraat 2, 1171 TL, gevel wijzigen en dakkapel plaatsen, 21-07-2015, 2015-00247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5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Lijsterstraat 2, 1171 TL, gevel wijzigen en dakkapel plaatsen, 21-07-2015, 2015-00247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57</meta:user-defined>
    <meta:user-defined meta:name="OVERHEIDop.GmbID/DC.identifier">gmb-2015-680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2</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36 483185</meta:user-defined>
    <meta:user-defined meta:name="OVERHEIDop.versieInformatie"/>
  </office:meta>
</office:document-meta>
</file>