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Krimweg: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L, nr. 1988 (perceel landbouwgrond)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mei 2015. Verleend op 22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6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5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5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5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rimweg: voor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55</meta:user-defined>
    <meta:user-defined meta:name="OVERHEIDop.GmbID/DC.identifier">gmb-2015-6805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43 519930</meta:user-defined>
    <meta:user-defined meta:name="OVERHEIDop.versieInformatie"/>
  </office:meta>
</office:document-meta>
</file>