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Schiphol, Stationsplein-ZW 602, 1117 CN, luifel boven terras aanpassen en windscherm plaatsen, 21-07-2015, 2015-0032678.</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68050</text:span><text:line-break/><text:date style:data-style-name="dag" text:fixed="true" text:date-value="2015-07-24"/><text:line-break/><text:date style:data-style-name="jaar" text:fixed="true" text:date-value="2015-07-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050</text:span><text:date style:data-style-name="nicedate" text:fixed="true" text:date-value="201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050</text:span><text:date style:data-style-name="nicedate" text:fixed="true" text:date-value="2015-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Schiphol, Stationsplein-ZW 602, 1117 CN, luifel boven terras aanpassen en windscherm plaatsen, 21-07-2015, 2015-003267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4</meta:user-defined>
    <meta:user-defined meta:name="OVERHEIDop.publicationIssue">68050</meta:user-defined>
    <meta:user-defined meta:name="OVERHEIDop.GmbID/DC.identifier">gmb-2015-68050</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17CN 602</meta:user-defined>
    <meta:user-defined meta:name="OVERHEIDop.woonplaats">Schiphol</meta:user-defined>
    <meta:user-defined meta:name="OVERHEIDop.straatnaam">Stationsplein-Zw</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15660 480293</meta:user-defined>
    <meta:user-defined meta:name="OVERHEIDop.versieInformatie"/>
  </office:meta>
</office:document-meta>
</file>