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velaar 5 en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3</text:span></text:p>
            <text:p text:style-name="common-al">Aangevraagd <text:span text:style-name="nadrukvet">15 januari 2015</text:span></text:p>
            <text:p text:style-name="common-al">Het vergoten van de kap</text:p>
            <text:p text:style-name="common-al">Reguliere procedure(s) voor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05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velaar 5 en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805</meta:user-defined>
    <meta:user-defined meta:name="OVERHEIDop.GmbID/DC.identifier">gmb-2015-68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N 5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229 410444</meta:user-defined>
    <meta:user-defined meta:name="OVERHEIDop.versieInformatie"/>
  </office:meta>
</office:document-meta>
</file>