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Aalsmeerderdijk 549, 1435 BR, dakopbouw plaatsen, 20-07-2015, 2015-003250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048</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48</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48</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lsmeerderdijk 549, 1435 BR, dakopbouw plaatsen, 20-07-2015, 2015-00325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048</meta:user-defined>
    <meta:user-defined meta:name="OVERHEIDop.GmbID/DC.identifier">gmb-2015-6804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R 549</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889 475319</meta:user-defined>
    <meta:user-defined meta:name="OVERHEIDop.versieInformatie"/>
  </office:meta>
</office:document-meta>
</file>